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ohit Hindi1" svg:font-family="'Lohit Hindi'"/>
    <style:font-face style:name="StarSymbol" svg:font-family="StarSymbol"/>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4.044cm" table:align="right" style:writing-mode="lr-tb"/>
    </style:style>
    <style:style style:name="Tableau1.A" style:family="table-column">
      <style:table-column-properties style:column-width="2.422cm"/>
    </style:style>
    <style:style style:name="Tableau1.B" style:family="table-column">
      <style:table-column-properties style:column-width="11.622cm"/>
    </style:style>
    <style:style style:name="Tableau1.A1" style:family="table-cell">
      <style:table-cell-properties fo:padding="0.097cm" fo:border="none"/>
    </style:style>
    <style:style style:name="AppyTable14900271416799" style:family="table">
      <style:table-properties style:width="18.2cm" table:align="margins" style:writing-mode="lr-tb"/>
    </style:style>
    <style:style style:name="AppyTable14900271416799.A" style:family="table-column">
      <style:table-column-properties style:column-width="2.6cm" style:rel-column-width="9362*"/>
    </style:style>
    <style:style style:name="AppyTable14900271416799.G" style:family="table-column">
      <style:table-column-properties style:column-width="2.6cm" style:rel-column-width="9363*"/>
    </style:style>
    <style:style style:name="AppyTable14900271416799.A1" style:family="table-cell">
      <style:table-cell-properties fo:padding="0.097cm" fo:border="0.002cm solid #000000"/>
    </style:style>
    <style:style style:name="Tableau2" style:family="table">
      <style:table-properties style:width="18.2cm" table:align="margins" style:writing-mode="lr-tb"/>
    </style:style>
    <style:style style:name="Tableau2.A" style:family="table-column">
      <style:table-column-properties style:column-width="9.1cm" style:rel-column-width="32767*"/>
    </style:style>
    <style:style style:name="Tableau2.B" style:family="table-column">
      <style:table-column-properties style:column-width="9.1cm" style:rel-column-width="32768*"/>
    </style:style>
    <style:style style:name="Tableau2.A1" style:family="table-cell">
      <style:table-cell-properties fo:padding="0.097cm" fo:border="none"/>
    </style:style>
    <style:style style:name="Tableau2.2" style:family="table-row">
      <style:table-row-properties style:min-row-height="0.215cm"/>
    </style:style>
    <style:style style:name="P1" style:family="paragraph" style:parent-style-name="Standard">
      <style:paragraph-properties fo:margin-top="0cm" fo:margin-bottom="0cm"/>
    </style:style>
    <style:style style:name="P2" style:family="paragraph" style:parent-style-name="Sans_20_interligne">
      <style:paragraph-properties fo:text-align="center" style:justify-single-word="false"/>
      <style:text-properties style:font-name="Times New Roman" style:font-name-complex="Times New Roman"/>
    </style:style>
    <style:style style:name="P3" style:family="paragraph" style:parent-style-name="Sans_20_interligne">
      <style:paragraph-properties fo:text-align="start" style:justify-single-word="false"/>
      <style:text-properties style:font-name="Times New Roman" style:font-name-complex="Times New Roman"/>
    </style:style>
    <style:style style:name="P4" style:family="paragraph" style:parent-style-name="Sans_20_interligne">
      <style:paragraph-properties fo:text-align="center" style:justify-single-word="false"/>
      <style:text-properties style:font-name="Times New Roman" style:text-underline-style="solid" style:text-underline-width="auto" style:text-underline-color="font-color" style:font-name-complex="Times New Roman"/>
    </style:style>
    <style:style style:name="P5" style:family="paragraph" style:parent-style-name="Sans_20_interligne">
      <style:text-properties style:font-name="Times New Roman" style:text-underline-style="solid" style:text-underline-width="auto" style:text-underline-color="font-color" fo:font-weight="bold" style:font-weight-asian="bold" style:font-name-complex="Times New Roman"/>
    </style:style>
    <style:style style:name="P6" style:family="paragraph" style:parent-style-name="Sans_20_interligne">
      <style:paragraph-properties fo:text-align="center" style:justify-single-word="false"/>
      <style:text-properties style:font-name="Times New Roman" style:text-underline-style="solid" style:text-underline-width="auto" style:text-underline-color="font-color" fo:font-weight="bold" style:font-weight-asian="bold" style:font-name-complex="Times New Roman"/>
    </style:style>
    <style:style style:name="P7" style:family="paragraph" style:parent-style-name="Sans_20_interligne">
      <style:paragraph-properties fo:text-align="start" style:justify-single-word="false"/>
      <style:text-properties style:font-name="Times New Roman" style:text-underline-style="solid" style:text-underline-width="auto" style:text-underline-color="font-color" fo:font-weight="bold" style:font-weight-asian="bold" style:font-name-complex="Times New Roman" style:font-weight-complex="bold"/>
    </style:style>
    <style:style style:name="P8" style:family="paragraph" style:parent-style-name="Sans_20_interligne">
      <style:paragraph-properties fo:text-align="start" style:justify-single-word="false"/>
    </style:style>
    <style:style style:name="P9" style:family="paragraph" style:parent-style-name="Sans_20_interligne">
      <style:paragraph-properties fo:margin-left="2cm" fo:margin-right="0cm" fo:text-indent="0cm" style:auto-text-indent="false"/>
      <style:text-properties style:font-name="Times New Roman" style:font-name-complex="Times New Roman"/>
    </style:style>
    <style:style style:name="P10" style:family="paragraph" style:parent-style-name="Table_20_Contents">
      <style:text-properties style:font-name="Times New Roman"/>
    </style:style>
    <style:style style:name="P11" style:family="paragraph" style:parent-style-name="Table_20_Contents">
      <style:paragraph-properties fo:text-align="center" style:justify-single-word="false"/>
      <style:text-properties style:font-name="Times New Roman"/>
    </style:style>
    <style:style style:name="P12" style:family="paragraph" style:parent-style-name="Table_20_Contents">
      <style:paragraph-properties fo:text-align="center" style:justify-single-word="false"/>
      <style:text-properties style:font-name="Times New Roman" fo:font-style="italic" style:font-style-asian="italic" style:font-style-complex="italic"/>
    </style:style>
    <style:style style:name="P13" style:family="paragraph" style:parent-style-name="Standard">
      <style:text-properties fo:font-weight="bold" style:font-weight-asian="bold" style:font-weight-complex="bold"/>
    </style:style>
    <style:style style:name="P14" style:family="paragraph" style:parent-style-name="Standard">
      <style:text-properties style:text-underline-style="solid" style:text-underline-width="auto" style:text-underline-color="font-color" fo:font-weight="bold" style:font-weight-asian="bold" style:font-weight-complex="bold"/>
    </style:style>
    <style:style style:name="P15" style:family="paragraph" style:parent-style-name="Appy_20_Table_20_Contents">
      <style:text-properties fo:font-style="italic" fo:font-weight="bold" style:font-style-asian="italic" style:font-weight-asian="bold" style:font-style-complex="italic" style:font-weight-complex="bold"/>
    </style:style>
    <style:style style:name="P16" style:family="paragraph" style:parent-style-name="Appy_20_Table_20_Contents">
      <style:text-properties fo:font-weight="bold" style:font-weight-asian="bold" style:font-weight-complex="bold"/>
    </style:style>
    <style:style style:name="P17" style:family="paragraph" style:parent-style-name="Standard" style:list-style-name="L1"/>
    <style:style style:name="P18" style:family="paragraph" style:parent-style-name="Sans_20_interligne" style:master-page-name="Standard">
      <style:paragraph-properties style:page-number="auto"/>
      <style:text-properties style:font-name="Times New Roman" style:font-name-complex="Times New Roman"/>
    </style:style>
    <style:style style:name="P19" style:family="paragraph" style:parent-style-name="Sans_20_interligne" style:list-style-name="Numbering_20_2">
      <style:paragraph-properties fo:text-align="center" style:justify-single-word="false"/>
      <style:text-properties style:font-name="Times New Roman" style:text-underline-style="solid" style:text-underline-width="auto" style:text-underline-color="font-color" fo:font-weight="bold" style:font-weight-asian="bold" style:font-name-complex="Times New Roman"/>
    </style:style>
    <style:style style:name="T1" style:family="text">
      <style:text-properties fo:font-style="italic" style:font-style-asian="italic"/>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text-transform="uppercase" style:text-underline-style="solid" style:text-underline-width="auto" style:text-underline-color="font-color" fo:font-weight="bold" style:font-weight-asian="bold"/>
    </style:style>
    <style:style style:name="T5" style:family="text">
      <style:text-properties fo:text-transform="uppercase" style:text-underline-style="solid" style:text-underline-width="auto" style:text-underline-color="font-color" fo:font-weight="normal" style:font-weight-asian="normal" style:font-weight-complex="normal"/>
    </style:style>
    <style:style style:name="T6" style:family="text">
      <style:text-properties fo:text-transform="uppercase" fo:background-color="transparent"/>
    </style:style>
    <style:style style:name="T7" style:family="text">
      <style:text-properties fo:language="de" fo:country="DE" fo:font-style="italic" style:font-style-asian="italic"/>
    </style:style>
    <style:style style:name="T8" style:family="text">
      <style:text-properties fo:letter-spacing="0.106cm"/>
    </style:style>
    <text:list-style style:name="L1">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bullet text:level="5" text:style-name="POD_20_Bullet_20_Symbols" text:bullet-char="◦">
        <style:list-level-properties text:space-before="3.175cm" text:min-label-width="0.635cm"/>
        <style:text-properties style:font-name="StarSymbol"/>
      </text:list-level-style-bullet>
      <text:list-level-style-bullet text:level="6" text:style-name="POD_20_Bullet_20_Symbols" text:bullet-char="▪">
        <style:list-level-properties text:space-before="3.81cm" text:min-label-width="0.635cm"/>
        <style:text-properties style:font-name="StarSymbol"/>
      </text:list-level-style-bullet>
      <text:list-level-style-bullet text:level="7" text:style-name="POD_20_Bullet_20_Symbols" text:bullet-char="•">
        <style:list-level-properties text:space-before="4.445cm" text:min-label-width="0.635cm"/>
        <style:text-properties style:font-name="StarSymbol"/>
      </text:list-level-style-bullet>
      <text:list-level-style-bullet text:level="8" text:style-name="POD_20_Bullet_20_Symbols" text:bullet-char="◦">
        <style:list-level-properties text:space-before="5.08cm" text:min-label-width="0.635cm"/>
        <style:text-properties style:font-name="StarSymbol"/>
      </text:list-level-style-bullet>
      <text:list-level-style-bullet text:level="9" text:style-name="POD_20_Bullet_20_Symbols" text:bullet-char="▪">
        <style:list-level-properties text:space-before="5.715cm" text:min-label-width="0.635cm"/>
        <style:text-properties style:font-name="StarSymbol"/>
      </text:list-level-style-bullet>
      <text:list-level-style-bullet text:level="10" text:style-name="POD_20_Bullet_20_Symbols"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4">SEANCE DU <text:s/><text:span text:style-name="T6">14 février 2017</text:span><text:span text:style-name="T6">.</text:span></text:p>
      <text:p text:style-name="P9"/>
      <table:table table:name="Tableau1" table:style-name="Tableau1">
        <table:table-column table:style-name="Tableau1.A"/>
        <table:table-column table:style-name="Tableau1.B"/>
        <table:table-row>
          <table:table-cell table:style-name="Tableau1.A1" office:value-type="string">
            <text:p text:style-name="Standard"><text:span text:style-name="T4">Présents </text:span><text:span text:style-name="T5">:</text:span></text:p>
          </table:table-cell>
          <table:table-cell table:style-name="Tableau1.A1" office:value-type="string">
            <text:p text:style-name="Standard">MM. KINNARD Y., - Bourgmestre-Président ; <text:line-break/>FALAISE C., DARDENNE-DALOZE R., VANDEVELDE E.,-Echevins ;<text:line-break/>WINNEN O., VERMEULEN J., DALOZE E., BOYEN R., CUIPERS V.(absente pour les deux premiers points), DOGUET D., CAZEJUST G., MAGNERY L. - Conseillers;<text:line-break/><text:line-break/>SMET F., Secrétaire.<text:line-break/><text:line-break/>EXCUSES: MORSA A – Président de CPAS (voix consultative), PIRSOUL A. - Conseillère.</text:p>
          </table:table-cell>
        </table:table-row>
      </table:table>
      <text:p text:style-name="P2">___________________</text:p>
      <text:p text:style-name="P5"/>
      <text:p text:style-name="Standard">Madame la Conseillère,CUIPERS entre en séance après les deux premiers points de l'OJ.</text:p>
      <text:p text:style-name="P5"/>
      <text:list xml:id="list6225729981740510961" text:style-name="Numbering_20_2">
        <text:list-item>
          <text:p text:style-name="P19"/>
        </text:list-item>
      </text:list>
      <text:p text:style-name="P6"/>
      <text:p text:style-name="P7">Objet : FINANCES : Vérification de la caisse du receveur - communication.</text:p>
      <text:p text:style-name="P7">LE CONSEIL,</text:p>
      <text:p text:style-name="Standard">Vu l'article L1125-49 du CDLD;</text:p>
      <text:p text:style-name="Standard">Prend connaissance de la vérification de l'encaisse du receveur en date du 19 décembre 2016 portant sur la période du 01/01/2016 au 30/09/2016.</text:p>
      <text:p text:style-name="P1"/>
      <text:list xml:id="list38252917" text:continue-numbering="true" text:style-name="Numbering_20_2">
        <text:list-item>
          <text:p text:style-name="P19"/>
        </text:list-item>
      </text:list>
      <text:p text:style-name="P6"/>
      <text:p text:style-name="P7">Objet : FINANCES: Octroi d'un subside extraordinaire à la Fabrique d'église Saint-Pierre.</text:p>
      <text:p text:style-name="P7">LE CONSEIL,</text:p>
      <text:p text:style-name="Standard">Vu le Code de la Démocratie Locale et de la Décentralisation;</text:p>
      <text:p text:style-name="Standard">Considérant que le Fabrique d'église de Lincent doit faire face à une dépense extraordinaire pour le remplacement des châssis de fenêtre;</text:p>
      <text:p text:style-name="Standard">Vu la décision du Conseil communal du 21 décembre 2016 approuvant le budget 2017;</text:p>
      <text:p text:style-name="Standard">Vu l'article 790/633-51/20177901 de ce même budget;</text:p>
      <text:p text:style-name="Standard">A l'unanimité;</text:p>
      <text:p text:style-name="Standard">Décide:</text:p>
      <text:p text:style-name="Standard">Art 1: d'octroyer un subside extraordinaire d'un montant maximum de 13.000 euros à la Fabrique d'église St-Pierre de Lincent à charge du budget communal de l'exercice 2017, article budgétaire n°790/633-51/20177901. Ce subside sera utilisé uniquement au placement de 32 châssis double vitrage à l'église de Lincent.</text:p>
      <text:p text:style-name="Standard">Art 2: la Fabrique d'église est tenue de suivre la procédure de marché public et de consulter au minimum 3 firmes;</text:p>
      <text:p text:style-name="Standard">Art: 3: pour la liquidation du subside, la Fabrique d'église transmettra à la commune les offres, la délibération du conseil de fabrique d'attribution du marché et la facture finale des travaux.<text:line-break/></text:p>
      <text:p text:style-name="P1"/>
      <text:list xml:id="list38262740" text:continue-numbering="true" text:style-name="Numbering_20_2">
        <text:list-item>
          <text:p text:style-name="P19"/>
        </text:list-item>
      </text:list>
      <text:p text:style-name="P6"/>
      <text:p text:style-name="P7">Objet : FINANCES : Souper-Bal du Bourgmestre et des Lincentois du 14 novembre 2016 : bilan et répartition du bénéfice.</text:p>
      <text:p text:style-name="P7">LE CONSEIL,</text:p>
      <text:p text:style-name="Standard">Vu le Code de la démocratie locale et de la décentralisation et le R.G.C.C. ;</text:p>
      <text:p text:style-name="Standard">Vu la délibération du Conseil communal du 13/08/2013 portant sur l’organisation du « Souper-Bal du Bourgmestre et des Lincentois » ;</text:p>
      <text:p text:style-name="Standard">Vu la décision du collège communal du 22 septembre 2016 sur la répartition des bénéfices et la désignations des associations bénéficiaires;</text:p>
      <text:p text:style-name="Standard">Vu le bilan présenté avec un total des dépenses de 10.290,91 € et un total des recettes de 12.589,05 €;</text:p>
      <text:p text:style-name="Standard">Sur proposition du Collège communal ;</text:p>
      <text:p text:style-name="Standard">Par 6 pour et 5 abstentions (WINNEN O, DALOZE E., BOYEN R., DOGUET D., CAZEJUST G.);</text:p>
      <text:p text:style-name="Standard">Approuve le bilan présenté avec un bénéfice net de 2.298,14 €</text:p>
      <text:p text:style-name="Standard">Décide de répartir comme suit le bénéfice dégagé entre les associations communales suivantes :</text:p>
      <text:list xml:id="list7481871423998084346" text:style-name="L1">
        <text:list-item>
          <text:p text:style-name="P17"><text:soft-page-break/>P-A'ss Théâtre et Chorale : 1.532,09€</text:p>
        </text:list-item>
        <text:list-item>
          <text:p text:style-name="P17">Les comités scolaires de Lincent et Racour (766,05€ soit 383,02 € par comité).</text:p>
        </text:list-item>
      </text:list>
      <text:p text:style-name="Standard"><text:span text:style-name="T2">Charge</text:span> Monsieur le Receveur régional du paiement de ces sommes aux associations susvisées.</text:p>
      <text:p text:style-name="P1"/>
      <text:list xml:id="list38246943" text:continue-list="list38262740" text:style-name="Numbering_20_2">
        <text:list-item>
          <text:p text:style-name="P19"/>
        </text:list-item>
      </text:list>
      <text:p text:style-name="P6"/>
      <text:p text:style-name="P7">Objet : LOGEMENT: Approbation de l'Inventaire des logements publics.</text:p>
      <text:p text:style-name="P7">LE CONSEIL,</text:p>
      <text:p text:style-name="Standard">Vu l’article 188 du Code du logement lequel confie à chaque commune l’élaboration d’un programme communal en matière de logement ;</text:p>
      <text:p text:style-name="Standard">Vu la circulaire ministérielle du 18 juillet 2013 relative au programme communal d’actions 2014-2016 ;</text:p>
      <text:p text:style-name="Standard">Vu les programmes communal d’action en matière de logement précédents introduits par la Commune ;</text:p>
      <text:p text:style-name="Standard">Vu le courrier du 22 mars 2016 et le rappel du 12 octobre 2016 de Monsieur Philippe DECHAMPS, Directeur, DGO4, Département du logement ;</text:p>
      <text:p text:style-name="Standard">Vu la décision du Collège communal, en sa séance du 18 janvier 2017 ;</text:p>
      <text:p text:style-name="Standard">Considérant que la Région wallonne procède à un recensement précis et complet du parc locatif public par commune ; que « ces chiffres pourront influencer les futurs ancrages, mais également les sanctions prévues aux articles 188 et 190 du Code wallon du logement et de l’habitat durable » ;</text:p>
      <text:p text:style-name="Standard">Considérant que, selon le dit courrier, « La Société Wallonne du Logement a entamé le recensement des logements gérés et loués par les sociétés de logement de service public sur les territoires communaux ainsi que les logements sociaux ou moyens qui ont été vendus par la SLSP ou un pouvoir local depuis moins de 10 ans » ; que ces données sont « connues » et ne doivent donc pas être reprises dans ledit inventaire ;</text:p>
      <text:p text:style-name="Standard">Considérant qu’il faut entendre par logement public :</text:p>
      <text:p text:style-name="Standard">- Les logements de transit ou d’insertion, créés et occupés comme tels ;</text:p>
      <text:p text:style-name="Standard">- Les logements loués appartenant à la commune, au CPAS ou à la Régie autonome ;</text:p>
      <text:p text:style-name="Standard">- Les logements mis en gestion par les propriétaires privés et publics, par l’intermédiaire d’une AIS, d’une SLSP ou d’une ASBL ;</text:p>
      <text:p text:style-name="Standard">- Les logements gérés par le FLW ;</text:p>
      <text:p text:style-name="Standard">- Les logements gérés par l’Office central d’action sociale et culturelle du Ministère de la Défense (OCASC) ;</text:p>
      <text:p text:style-name="Standard">- Les logements créés dans le cadre de formule de types « Community Land Trust » ;</text:p>
      <text:p text:style-name="Standard">- Les logements de résidences services, sociales ou non, à la condition qu’ils soient gérés par un opérateur reconnu par le Code du logement ;</text:p>
      <text:p text:style-name="Standard">- Les logements d’urgence ;</text:p>
      <text:p text:style-name="Standard">Considérant que les logements « ILA » (Initiative Locale d’Accueil) ne sont pas considérés en tant que logement public, au regard du Code ;</text:p>
      <text:p text:style-name="Standard">Considérant que les objectifs généraux de la Région wallonne sont :</text:p>
      <text:p text:style-name="Standard">1) de disposer, dans chaque commune, à long terme, de 10 % de logements publics ou subventionnés ;</text:p>
      <text:p text:style-name="Standard">2) de disposer, pour 2016, de 2 logements de transit ou d’insertion au minimum et un par 5000 habitants ;</text:p>
      <text:p text:style-name="Standard">A l’unanimité ;</text:p>
      <text:p text:style-name="Standard">DECIDE :<text:line-break/><text:span text:style-name="T3">Article 1er</text:span> : D’approuver l’inventaire des logements publics évoqué ci-dessus tel qu'arrêté au 31 décembre 2016 ;</text:p>
      <text:p text:style-name="Standard"><text:span text:style-name="T3">Article 2ème</text:span> : De transmettre la présente délibération à la « DSOPP » du SPW - DGO4 Jambes.</text:p>
      <text:p text:style-name="P1"/>
      <text:list xml:id="list38256824" text:continue-numbering="true" text:style-name="Numbering_20_2">
        <text:list-item>
          <text:p text:style-name="P19"/>
        </text:list-item>
      </text:list>
      <text:p text:style-name="P6"/>
      <text:p text:style-name="P7">Objet : ENERGIE - Rapport d'activités du Conseiller Energie.</text:p>
      <text:p text:style-name="P7">LE CONSEIL,</text:p>
      <text:p text:style-name="Standard">Vu la loi du 29 juillet 1991 relative à la motivation formelle des actes administratifs ;</text:p>
      <text:p text:style-name="Standard">Vu la loi du 12 novembre 1997 relative à la publicité de l’administration ;</text:p>
      <text:p text:style-name="Standard">Vu le Code de la Démocratie locale et de la Décentralisation ;</text:p>
      <text:p text:style-name="Standard">Vu la décision du Collège Communal en séance de 11 juin 2007 d'introduire, auprès de la Région wallonne, la candidature de la commune d’Orp-Jauche conjointement avec la commune de Lincent pour bénéficier du financement d'un conseiller énergie dans le cadre du plan "Des communes énerg-éthiques" ;</text:p>
      <text:p text:style-name="Standard">Vu la décision du 26 septembre 2007 du Ministre wallon de l’Economie et de l’Emploi approuvant l’octroi d’une aide annuelle permettant à la Commune d’Orp-Jauche, en partenariat avec la Commune de Lincent, d’engager un conseiller en énergie pour au moins un équivalent temps plein ;</text:p>
      <text:p text:style-name="Standard">Vu l’article 10 de l’arrêté ministériel du 14 février 2011 modifiant l’arrêté ministériel de la Région wallonne du 28 juillet 2008 visant à octroyer aux communes d’Orp-Jauche et Lincent le budget nécessaire pour la mise en œuvre du programme « Communes Energ-Ethiques » ;</text:p>
      <text:p text:style-name="Standard">Vu les conditions de subvention, précisant que le rapport doit être envoyé pour le 1er mars 2017 au plus tard ;</text:p>
      <text:p text:style-name="Standard"><text:soft-page-break/>Considérant l’obligation pour la commune de fournir au Service Public de Wallonie un rapport final de l’évolution de son programme, qui portera sur les actions et investissements réalisés, les économies qui auront pu ou pourront être obtenues, les résultats des vérifications quant au respect des normes de performance énergétique dans le cadre de l’octroi des permis, le nombre de séances d’information grand public (permanences-guichet) et le résultat de la sensibilisation au niveau local ;</text:p>
      <text:p text:style-name="Standard">Considérant le modèle de rapport imposé, fourni par l’Union des Villes et Communes de Wallonie ;</text:p>
      <text:p text:style-name="Standard">Vu le rapport final au 31 décembre 2016 du Conseiller en énergie ;</text:p>
      <text:p text:style-name="Standard">Sur proposition du Collège ;</text:p>
      <text:p text:style-name="Standard">A l'unanimité;</text:p>
      <text:p text:style-name="Standard">DECIDE:</text:p>
      <text:p text:style-name="Standard">Article 1er: : D'approuver le rapport final au 31 décembre 2016 du Conseiller en énergie tel qu’annexé au dossier.</text:p>
      <text:p text:style-name="Standard">Article 2: De transmettre copie de la présente décision et dudit rapport au Ministère subsidiant et à l’Union des Villes et Communes de Wallonie.</text:p>
      <text:p text:style-name="P1"/>
      <text:list xml:id="list38247283" text:continue-numbering="true" text:style-name="Numbering_20_2">
        <text:list-item>
          <text:p text:style-name="P19"/>
        </text:list-item>
      </text:list>
      <text:p text:style-name="P6"/>
      <text:p text:style-name="P7">Objet : DÉVELOPPEMENT TERRITORIAL - MOBILITÉ: Schéma provincial de Développement Territorial et Plan provincial de Mobilité - Approbation du Pacte pour la régénération du territoire provincial.</text:p>
      <text:p text:style-name="P7">LE CONSEIL,</text:p>
      <text:p text:style-name="Standard">Vu le Courrier de l'ASBL Liège Europe Métropole;</text:p>
      <text:p text:style-name="Standard">Vu la proposition de pacte pour la régénération du territoire de la Province de Liège y annexée;</text:p>
      <text:p text:style-name="Standard">A l'unanimité;</text:p>
      <text:p text:style-name="Standard">Décide de s’engager :</text:p>
      <text:p text:style-name="P13">- à reconnaître les cinq thèmes d’actions comme majeurs pour l’avenir du territoire à l’horizon 2040, à savoir : </text:p>
      <text:p text:style-name="P14">1° LA TRANSITION ECOLOGIQUE &amp; ENERGETIQUE</text:p>
      <text:p text:style-name="Standard">Dont les principales ambitions sont :</text:p>
      <text:list xml:id="list37460506" text:style-name="L1">
        <text:list-item>
          <text:p text:style-name="P17">protéger les espaces naturels, agricoles et les paysages de l’urbanisation galopante.</text:p>
        </text:list-item>
        <text:list-item>
          <text:p text:style-name="P17">définir et protéger collectivement une armature verte et bleue, en lien avec les différents usages de la nature (lieu récréatif, lieu ressource…).</text:p>
        </text:list-item>
        <text:list-item>
          <text:p text:style-name="P17">inscrire le parc de logements dans la rénovation énergétique. * diminuer la dépendance du territoire aux produits pétroliers.</text:p>
        </text:list-item>
        <text:list-item>
          <text:p text:style-name="P17">favoriser le développement des énergies renouvelables et leur accessibilité ainsi que le développement des réseaux nécessaires à leur distribution.</text:p>
        </text:list-item>
      </text:list>
      <text:p text:style-name="P14">2° L’URBANISME BAS-CARBONE</text:p>
      <text:p text:style-name="Standard">Dont les principales ambitions sont :</text:p>
      <text:list xml:id="list37462896" text:style-name="L1">
        <text:list-item>
          <text:p text:style-name="P17">accueillir ensemble 87.000 nouveaux ménages d’ici 2040 dans de bonnes conditions.</text:p>
        </text:list-item>
        <text:list-item>
          <text:p text:style-name="P17">prendre la mesure des nouveaux besoins en matière de modes d’habiter (augmentation des seniors, des ménages isolés…) et produire un habitat exemplaire sur le territoire.</text:p>
        </text:list-item>
        <text:list-item>
          <text:p text:style-name="P17">stopper le déclin des centralités urbaines et villageoises et enclencher des politiques de renouvellement urbain.</text:p>
        </text:list-item>
        <text:list-item>
          <text:p text:style-name="P17">rapprocher l’offre en logements des axes de transports structurants afin de limiter la demande en déplacements.</text:p>
        </text:list-item>
        <text:list-item>
          <text:p text:style-name="P17">stopper l’étalement urbain diffus et identifier collectivement les espaces à urbaniser en priorité.</text:p>
        </text:list-item>
      </text:list>
      <text:p text:style-name="P14">3° LA REGENERATION DU TERRITOIRE AU SERVICE DU DEVELOPPEMENT ECONOMIQUE</text:p>
      <text:p text:style-name="Standard">Dont les principales ambitions sont :</text:p>
      <text:list xml:id="list37454511" text:style-name="L1">
        <text:list-item>
          <text:p text:style-name="P17">redonner de l’attractivité aux centrales structurantes tant urbaines que rurales en y favorisant les investissements notamment dans le secteur du commerce. </text:p>
        </text:list-item>
        <text:list-item>
          <text:p text:style-name="P17">régénérer les friches et capter les opportunités de réindustrialisations ou de relocalisation à venir.</text:p>
        </text:list-item>
        <text:list-item>
          <text:p text:style-name="P17">valoriser les savoir-faire locaux et miser sur le tryptique « santé, bien-être, construction durable » autant sur le plan économique, culturel que touristique.</text:p>
        </text:list-item>
      </text:list>
      <text:p text:style-name="P14">4° LA MOBILITE</text:p>
      <text:p text:style-name="Standard">Dont les principales ambitions sont :</text:p>
      <text:list xml:id="list37461920" text:style-name="L1">
        <text:list-item>
          <text:p text:style-name="P17">maintenir et développer une offre en transports collectifs fiable et de qualité et permettre au plus grand nombre d’en bénéficier.</text:p>
        </text:list-item>
        <text:list-item>
          <text:p text:style-name="P17">assurer au territoire une connectivité inter-régionale et internationale optimale. * réduire la dépendance du territoire au pétrole.</text:p>
        </text:list-item>
        <text:list-item>
          <text:p text:style-name="P17">articuler l’offre ferroviaire structurante avec les autres solutions de mobilité.</text:p>
        </text:list-item>
        <text:list-item>
          <text:p text:style-name="P17">renforcer les complémentarités entre le train et la desserte en bus.</text:p>
        </text:list-item>
        <text:list-item>
          <text:p text:style-name="P17">développer des solutions de mobilité complémentaires dans les zones en faible densité.</text:p>
        </text:list-item>
      </text:list>
      <text:p text:style-name="P14"><text:soft-page-break/>5° L’OFFRE TOURISTIQUE</text:p>
      <text:p text:style-name="Standard">Dont les principales ambitions sont :</text:p>
      <text:list xml:id="list37475183" text:style-name="L1">
        <text:list-item>
          <text:p text:style-name="P17">favoriser le développement touristique du territoire en s’appuyant sur les pôles existants et en développant les offres d’hébergements.</text:p>
        </text:list-item>
        <text:list-item>
          <text:p text:style-name="P17">affirmer un positionnement et touristique ciblé et marqueté à l’échelon provincial.</text:p>
        </text:list-item>
        <text:list-item>
          <text:p text:style-name="P17">favoriser le développement du tourisme fluvial en l’inscrivant dans un plan multimodal à l’échelle provinciale.</text:p>
        </text:list-item>
        <text:list-item>
          <text:p text:style-name="P17">faciliter l’accessibilité des sites historiques notamment depuis les zones frontalières, développer des circulations douces entre les sites, à destination de ceux-ci depuis les centres urbains et les territoires voisins.</text:p>
        </text:list-item>
        <text:list-item>
          <text:p text:style-name="P17">diversifier l’offre mobilité associée aux activités « sport pleine nature ».</text:p>
        </text:list-item>
      </text:list>
      <text:p text:style-name="P13">- à prendre part au processus d’élaboration du pacte d’actions territoriales.</text:p>
      <text:p text:style-name="P1"/>
      <text:list xml:id="list38247142" text:continue-list="list38247283" text:style-name="Numbering_20_2">
        <text:list-item>
          <text:p text:style-name="P19"/>
        </text:list-item>
      </text:list>
      <text:p text:style-name="P6"/>
      <text:p text:style-name="P7">Objet : ENSEIGNEMENT MATERNEL COMMUNAL- AUGMENTATION DU CADRE au 23 janvier 2017.</text:p>
      <text:p text:style-name="P7">LE CONSEIL,</text:p>
      <text:p text:style-name="Standard">Vu l’arrêté royal du 02/08/1984 portant rationalisation et programmation de l’enseignement maternel et primaire ordinaire ;</text:p>
      <text:p text:style-name="Standard">Vu le décret du 13 juillet 1998 portant organisation de l'enseignement maternel et primaire ordinaire et modifiant la réglementation de l'enseignement;</text:p>
      <text:p text:style-name="Standard">Vu le décret du 06 juin 1994 tel que modifié par celui du 10 avril 1995, fixant le statut du personnel subsidié de l'enseignement officiel subventionné;</text:p>
      <text:p text:style-name="Standard">Vu la Circulaire 5796 du 30/06/2016 émise par la Direction générale de l’Enseignement obligatoire portant sur l’organisation de l’enseignement maternel et primaire ordinaire ;</text:p>
      <text:p text:style-name="Standard">Attendu que le 23 janvier 2017 la norme supérieure de 46 élèves a été atteinte à l’école communale de Lincent, dans l’implantation de Lincent, section maternelle;</text:p>
      <text:p text:style-name="Standard">Vu l’avis favorable de la Copaloc qui s’est réunie en date du 6 février 2017;</text:p>
      <text:p text:style-name="Standard">A l'unanimité;</text:p>
      <text:p text:style-name="Standard">Confirme l’augmentation du cadre dans l’enseignement communal au niveau maternel, à savoir :</text:p>
      <text:p text:style-name="Standard">- un demi-emploi (13 périodes) du 23 janvier 2017 au 30 juin 2017 dans l’implantation de Lincent.</text:p>
      <text:p text:style-name="P1"/>
      <text:list xml:id="list38255646" text:continue-numbering="true" text:style-name="Numbering_20_2">
        <text:list-item>
          <text:p text:style-name="P19"/>
        </text:list-item>
      </text:list>
      <text:p text:style-name="P6"/>
      <text:p text:style-name="P7">Objet : JEUNESSE : Accueil temps libre : approbation du programme de coordination locale de l'enfance (CLE).</text:p>
      <text:p text:style-name="P7">LE CONSEIL,</text:p>
      <text:p text:style-name="Standard">Vu le décret du 03 juillet 2013 relatif à la coordination de l'accueil des enfants durant leur temps libre et au soutien de l'accueil extrascolaire;</text:p>
      <text:p text:style-name="Standard">Vu la convention conclue entre la commune de Lincent et l'ONE au sujet de la coordination ATL et approuvé en séance du conseil communal du 28 juin 2010;</text:p>
      <text:p text:style-name="Standard">Vu l'agrément du programme CLE en date du 01 janvier 2012;</text:p>
      <text:p text:style-name="Standard">Vu que le décret ATL prévoit que les communes doivent réaliser un nouvel état des lieux endéans les cinq ans qui suivent la date d'agrément de leur programme CLE;</text:p>
      <text:p text:style-name="Standard">Vu le projet éducatif de l'accueil temps libre de l'école communale de Lincent;</text:p>
      <text:p text:style-name="Standard">Considérant que le programme CLE a été présenté à la CCA et approuvé à l'unanimité en sa séance du 20 décembre 2016:</text:p>
      <text:p text:style-name="Standard">A l'unanimité;</text:p>
      <text:p text:style-name="Standard">Approuve le programme de coordination locale de l'enfance présenté et joint en annexe à la présente délibération. </text:p>
      <text:p text:style-name="P1"/>
      <text:list xml:id="list38260350" text:continue-numbering="true" text:style-name="Numbering_20_2">
        <text:list-item>
          <text:p text:style-name="P19"/>
        </text:list-item>
      </text:list>
      <text:p text:style-name="P6"/>
      <text:p text:style-name="P7">Objet : JEUNESSE - ACCUEIL TEMPS LIBRE - Plan d'action annuel et rapport d'activité.</text:p>
      <text:p text:style-name="P7">LE CONSEIL,</text:p>
      <text:p text:style-name="Standard">Vu le Décret ATL du 3 juillet 2003 concernant le Plan d'action annuel et le rapport d'activité;</text:p>
      <text:p text:style-name="Standard">Considérant que le plan d'actions et le rapport d'activités ont été présentés à la Commission communale d'Accueil en séance du 20 décembre 2016, que cette commission les a approuvés;</text:p>
      <text:p text:style-name="Standard">Prend acte du rapport d'activités 2015-2016 et approuve le Plan d'actions 2016-2017 de l'Accueil Temps Libre joints au présent document.</text:p>
      <text:p text:style-name="P1"/>
      <text:list xml:id="list38238007" text:continue-numbering="true" text:style-name="Numbering_20_2">
        <text:list-item>
          <text:p text:style-name="P19"/>
        </text:list-item>
      </text:list>
      <text:p text:style-name="P6"/>
      <text:p text:style-name="P7"><text:soft-page-break/>Objet : JEUNESSE: Nouvelle convention liant la commune et l'O.N.E. quant au passage du car sanitaire de l'O.N.E..</text:p>
      <text:p text:style-name="P7">LE CONSEIL,</text:p>
      <text:p text:style-name="Standard">Revu notre décision du 30 avril 2012 approuvant la convention avec l'O.N.E. pour le renouvellement du car sanitaire de Huy-Waremme;</text:p>
      <text:p text:style-name="Standard">Considérant que, même si cette convention est signée pour une durée indéterminée, il est apparu opportun à l'O.N.E. de revoir tous les 5 ans le nombre d'habitants servant à l'établissement de la facturation;</text:p>
      <text:p text:style-name="Standard">Considérant que la nouvelle convention est établie pour une durée indéterminée à partir du 01/01/2017;</text:p>
      <text:p text:style-name="Standard">Considérant que l'indexation du taux par habitant sera, dès 2018 et pour une durée de 4 ans, basée sur l'évolution de l'indice santé et non plus sur l'indexation du budget des frais de fonctionnement des cars sanitaires;</text:p>
      <text:p text:style-name="Standard">A l'unanimité;</text:p>
      <text:p text:style-name="Standard">Approuve la nouvelle convention libellée comme suit:</text:p>
      <text:p text:style-name="Standard">CONVENTION<text:line-break/><text:span text:style-name="T2">ENTRE:</text:span><text:line-break/>1) L'Office de La Naissance et de l’Enfance (en abrégé, O.N.E), organisme d'intérêt public, sis chaussée de Charleroi, 95 à 1060 Bruxelles,<text:line-break/>valablement représenté par Monsieur Benoît PARMENTIER, en sa qualité d’Administrateur général,<text:line-break/>Ci-après dénommé, I'"O.N.E.",<text:line-break/><text:span text:style-name="T2">ET</text:span><text:line-break/>2) La commune de LINCENT, sise rue des Ecoles, 1 à 4287 Lincent; valablement représentée par<text:line-break/>Monsieur KINNARD Yves, en sa qualité de Bourgmestre </text:p>
      <text:p text:style-name="Standard">Et</text:p>
      <text:p text:style-name="Standard">Madame BAUDUIN Jacqueline, en sa qualité de Directrice générale<text:line-break/>Ci-après dénommée, la "Commune"<text:line-break/><text:span text:style-name="T2">IL A ÉTÉ CONVENU CE QUI SUIT:</text:span><text:line-break/>Article 1: OBJET<text:line-break/>La présente convention vise à définir les modalités de la participation financière de la Commune au service public offert par I'O.N.E. à sa population grâce au passage de cars sanitaires de l'O.N.E. sur le territoire des localités suivantes: TOUTE LA COMMUNE.<text:line-break/>Article 2 OBLIGATIONS DE LA COMMUNE<text:line-break/>2.1 La Commune s'engage à subventionner forfaitairement les frais de fonctionnement du/des car(s) sanitaire(s), à l'exception des rémunérations des travailleurs médico-sociaux (T.M.S.) et du chauffeur.<text:line-break/>2.2 La Commune s'engage à payer, chaque année, la somme que lui réclamera I’O.N.E. et qui sera calculée comme suit:<text:line-break/>• Pour 2017 3.281 habitants des localités desservies par le(s) car(s) sanitaire(s) x 0,79€ (taux 2017);<text:line-break/>• Pour les années suivantes chaque 1er janvier, l'indexation du taux sera calculée conformément à la formule suivante:<text:line-break/><text:span text:style-name="T3"> Taux (lover de base) X Indice nouveau</text:span><text:line-break/> Indice de base<text:line-break/> Le "loyer de base" est celui mentionné au point ci-dessus (taux 2017).<text:line-break/> L'"indice de base" est l’indice-santé (base 2013 = 100) du mois de novembre 2016 à savoir 103,97.<text:line-break/> L'"indice nouveau" est l’indice-santé (base 2013 = 100) du mois de novembre qui précède celui de l’entrée en vigueur du nouveau taux annuel indexé.<text:line-break/> Le "nombre d’habitants des localités desservies par le(s) car(s) sanitaire(s)" à prendre en considération dans les calculs est celui relatif à l’année de référence (en l'espèce, il s'agit des chiffres de population au 01/01/2016 issus du SPF Economie), et ce, pour une période de cinq ans. Tous les cinq ans, ce nombre sera réactualisé pour servir de nouveau nombre de référence pour les cinq années suivantes, et ainsi de suite jusqu’à ce qu’il soit mis fin à la présente convention.<text:line-break/>2.3 La Commune effectue ses payements, dans les soixante jours de la réception de la facture, sur le compte bancaire BE04 0910 0957 4131 de l'O.N.E., avec la communication suivante : "facture n°.... participation frais de fonctionnement des cars sanitaires année....."<text:line-break/>Article 3 OBLIGATIONS DE L'O.N.E.<text:line-break/>3.1 L'O.N.E. s'engage à assurer le service de consultation préventive aux enfants âgés de 0 à 6 ans des localités desservies, et ce, au moyen de cars sanitaires.<text:line-break/>3.2 L'O.N.E. s'engage à supporter le surplus des frais de fonctionnement du/des cars sanitaire(s) non couvert par la participation de la Commune calculée selon la formule reprise à l’article 2.2 et se charge, sous sa seule responsabilité, de l'organisation des consultations et des tournées de car(s).<text:line-break/>3.3 L'O.N.E. s'engage à recruter et à rémunérer le personnel nécessaire au service du/des car(s) sanitaire(s), à savoir le chauffeur et les T.M.S., et à s'assurer la collaboration de médecins moyennant rétribution des prestations à l’heure.<text:line-break/>3.4 L'O.N.E. s'engage à assurer le chauffeur, les T.M.S. et les médecins attachés au(x) car(s) sanitaire(s) contre les risques d’accident survenant au cours des séances de consultation et susceptibles d’engager leur responsabilité civile.<text:line-break/><text:soft-page-break/>Article 4: DUREE<text:line-break/>4.1 La présente convention est conclue pour une durée indéterminée prenant cours le 01/01/2017.<text:line-break/>4.2 Chacune des parties peut toutefois mettre fin à la présente convention à tout moment moyennant le respect d’un préavis de six (6) mois, notifié par recommandé à l’autre partie et prenant cours le 1 jour du mois suivant celui de l’envoi du recommandé, le cachet de la Poste faisant foi.<text:line-break/>En cas de résiliation bilatérale de la présente convention, le délai de préavis à respecter sera celui convenu entre parties.<text:line-break/>4.3 En cas de rupture de la convention à l’initiative de la Commune, la participation financière annuelle de la Commune concernant l’année au cours de laquelle la rupture intervient restera due à l’O.N.E. à titre de dédommagement.<text:line-break/>4.4 En cas de rupture de la convention à l’initiative de l’O.N.E., la participation financière annuelle de la Commune concernant l’année au cours de laquelle la rupture intervient sera revue au prorata des mois durant lesquels les cars sanitaires de I’O.N.E. auront effectivement desservi la population locale. Une note de crédit en faveur de la Commune sera établie, le cas échéant.<text:line-break/>4.5.En cas de rupture de la convention de commun accord, les parties décideront ce qu’il adviendra de la quote-part de la participation financière annuelle de la Commune relative à la période immédiatement postérieure à la rupture.<text:line-break/>Article 5 LITIGE<text:line-break/>En cas de différend de quelque nature que ce soit relativement à la présente convention, les parties privilégieront la négociation et tenteront d’abord de trouver une solution amiable. A défaut de solution amiable, les cours et tribunaux de l’arrondissement de WAREMME seront seuls compétents pour trancher le litige.</text:p>
      <text:p text:style-name="P1"/>
      <text:list xml:id="list38262705" text:continue-numbering="true" text:style-name="Numbering_20_2">
        <text:list-item>
          <text:p text:style-name="P19"/>
        </text:list-item>
      </text:list>
      <text:p text:style-name="P6"/>
      <text:p text:style-name="P7">Objet : CCCA : Rapport d'activités 2016.</text:p>
      <text:p text:style-name="P7">LE CONSEIL,</text:p>
      <text:p text:style-name="Standard">Considérant l'article 15 de la Charte de fonctionnement approuvée par le Conseil en séance du 30 mai 2013;</text:p>
      <text:p text:style-name="Standard">A l'unanimité;</text:p>
      <text:p text:style-name="Standard">Approuve le rapport dont le texte qui suit est rédigé par le secrétaire du CCCA, Monsieur Pierre Paulus:</text:p>
      <text:p text:style-name="P13">Rapport annuel 2016 des activités du CCCA</text:p>
      <text:p text:style-name="Standard">Ceci représente plus à nos yeux qu’une simple formalité ! Il s’agit, ici, de résumer le bilan de nos activités combien diverses et suivies par un grand nombre de seniors. Notre fierté est réelle mais modeste. « Sésame ouvre-toi » !</text:p>
      <text:p text:style-name="Standard"><text:span text:style-name="T2">Le mercredi 16 février </text:span>: après-midi cinéma aux Variétés à Waremme, « Joséphine s’arrondit », a rencontré un vif succès. Bonne humeur et détente.</text:p>
      <text:p text:style-name="Standard"><text:span text:style-name="T2">Le dimanche 13 mars</text:span> : rendez-vous au théâtre à Liège, Pierre Theunis nous a emportés sur une vague de rires effaçant la morosité du quotidien en un florilège de situations cocasses.</text:p>
      <text:p text:style-name="Standard"><text:span text:style-name="T2">Le mercredi 06 avril</text:span> : « De la Meuse à la Mine », embarqués à Liège-Coronmeuse, la croisière nous a conduits de Liège à Visé, ensuite le transfert s’est opéré de Visé à Blégny en tortillard. La visite du musée de la mine nous a plongés dans un passé révolu mais pas si lointain. Quelle belle découverte ensuite que celle des entrailles de la Terre (pour ceux et celles qui le désiraient). Que d’émotions à évoquer ceux qui peinèrent tant à en extraire le charbon. Aussi un petit moment de reconnaissance.</text:p>
      <text:p text:style-name="Standard"><text:span text:style-name="T2">Le mercredi 13 avril </text:span>: promenade du « Pont du Soleil » à Vinalmont. Ce n’était pas Versailles mais un petit coin de Hesbaye bien sympathique.</text:p>
      <text:p text:style-name="Standard"><text:span text:style-name="T2">Le samedi 07 mai</text:span> : le projet de visite des serres de Laeken n’a pu voir le jour pour diverses raisons d’ordre pratique.</text:p>
      <text:p text:style-name="Standard"><text:span text:style-name="T2">Le mercredi 11 mai </text:span>: balade pédestre à Orp-le-Grand. Nous fûmes accompagnés d’un guide bénévole combien féru de sa région, le partage n’en fut que plus profitable.</text:p>
      <text:p text:style-name="Standard"><text:span text:style-name="T2">Le mercredi 08 juin</text:span> : voyage annuel à Malmedy et visite guidée du Malmundarium suivie, à Montenau, d’une dégustation de salaisons avant le repas de midi. Ensuite, découverte de l’Eifel et enfin, goûter succulent à la « Ferme Libert ». Gare au régime pour qui s’y emploie !</text:p>
      <text:p text:style-name="Standard"><text:span text:style-name="T2">Du 17 au 26 juin</text:span> : séjour attendu au Floréal à Blankenberge toujours aussi convivial, animé et de qualité.</text:p>
      <text:p text:style-name="Standard"><text:span text:style-name="T2">Le mercredi 13 juillet</text:span> : marche intergénérationnelle à Lincent. La drache nationale était en avance ; retour précipité au hall sportif.</text:p>
      <text:p text:style-name="Standard"><text:span text:style-name="T2">Le mercredi 14 septembre</text:span> : la marche de la « Kulterkêne » à Berloz a été reportée au<text:line-break/>12 octobre en raison des conditions climatiques ; ne vous y trompez pas car il s’agit cette fois d’un excès de chaleur !</text:p>
      <text:p text:style-name="Standard"><text:span text:style-name="T2">Le dimanche 18 septembre</text:span> : en participation à la CLDR, nous avons ouvert un stand d’informations disponibles pour tout senior désireux de connaître notre mode de fonctionnement. A nos côtés, le club des amateurs de « cartes » et de « scrabble » poursuivait le même objectif.</text:p>
      <text:p text:style-name="Standard">Sous l’impulsion de Margareth, la vente de tartes atteignit l’extinction !</text:p>
      <text:p text:style-name="Standard"><text:span text:style-name="T2">Le vendredi 28 septembre</text:span> : « Fleur Amour » au château d’Alden Biesen porte à merveille son intitulé. Quelle magnificence ! Un rêve fleuri.</text:p>
      <text:p text:style-name="Standard"><text:span text:style-name="T2">Le mercredi 12 octobre</text:span> : promenade de la « Kulterkêne » à Berloz. Sous un ciel plus clément, nous avons découvert la diversité du paysage hesbignon : vergers, sous-bois, cultures, ruisseaux, …</text:p>
      <text:p text:style-name="Standard"><text:soft-page-break/><text:span text:style-name="T2">Le mercredi 16 septembre</text:span> : balade à Nodebais où les œuvres céramiques de Max Vander Linden émaillent le parcours très bucolique et vivifiant.</text:p>
      <text:p text:style-name="Standard"><text:span text:style-name="T2">Le mardi 13 décembre</text:span> : après-midi cinéma aux Variétés à Waremme. Une comédie douce-amère, un mélo familial dont l’acteur Omar Sy reste égal à lui-même. Le dénouement nous donne quelques frissons voire quelques larmes.</text:p>
      <text:p text:style-name="Standard"><text:span text:style-name="T2">Le mercredi 28 décembre</text:span> : branle-bas d’envergure, une première ; alors vous pensez bien qu’il faut la réussir. Tout sera mis en œuvre pour qu’il en soit ainsi et « cocorico » il en fut ainsi.</text:p>
      <text:p text:style-name="Standard">Nous remercions tous les bénévoles à la cause, les 98 participants bien sûr, la tête pensante toujours aussi dévouée (faut-il la citer ? Non, elle est trop modeste, elle rougirait) et bien évidemment le Conseil communal.</text:p>
      <text:p text:style-name="Standard">Les <text:span text:style-name="T2">activités récréatives du mercredi après-midi</text:span> ne faiblissent pas et leurs adeptes restent toujours aussi motivés. C’est un excellent dérivatif.</text:p>
      <text:p text:style-name="Standard">Les <text:span text:style-name="T2">séances de gym anti-stress</text:span> rencontrent, quant à elles, d’autres priorités de bien-être.</text:p>
      <text:p text:style-name="Standard">Le<text:span text:style-name="T2"> 14 décembre</text:span>, Saint-Nicolas s’est rendu à la MRS de Racour, plus à nos yeux qu’une simple tradition.</text:p>
      <text:p text:style-name="Standard">Le Secrétaire,</text:p>
      <text:p text:style-name="Standard">Pierre PAULUS</text:p>
      <text:p text:style-name="P1"/>
      <text:list xml:id="list38238151" text:continue-numbering="true" text:style-name="Numbering_20_2">
        <text:list-item>
          <text:p text:style-name="P19"/>
        </text:list-item>
      </text:list>
      <text:p text:style-name="P6"/>
      <text:p text:style-name="P7">Objet : CCCA : Rapport financier 2016 du CCCA.</text:p>
      <text:p text:style-name="P7">LE CONSEIL,</text:p>
      <text:p text:style-name="Standard">Considérant l'article 15 de la Charte de fonctionnement approuvée par le Conseil en séance du 30 mai 2013;</text:p>
      <text:p text:style-name="Standard">A l'unanimité;</text:p>
      <text:p text:style-name="Standard">Approuve le rapport financier 2016 suivant: </text:p>
      <text:p text:style-name="P13">Bilan Activités CCCA 2016</text:p>
      <table:table table:name="AppyTable14900271416799" table:style-name="AppyTable14900271416799">
        <table:table-column table:style-name="AppyTable14900271416799.A" table:number-columns-repeated="6"/>
        <table:table-column table:style-name="AppyTable14900271416799.G"/>
        <table:table-row>
          <table:table-cell table:style-name="AppyTable14900271416799.A1" table:number-columns-spanned="7" office:value-type="string">
            <text:p text:style-name="Standard"/>
          </table:table-cell>
          <table:covered-table-cell/>
          <table:covered-table-cell/>
          <table:covered-table-cell/>
          <table:covered-table-cell/>
          <table:covered-table-cell/>
          <table:covered-table-cell/>
        </table:table-row>
        <table:table-row>
          <table:table-cell table:style-name="AppyTable14900271416799.A1" table:number-columns-spanned="2" office:value-type="string">
            <text:p text:style-name="P15">ACTIVITES</text:p>
          </table:table-cell>
          <table:covered-table-cell/>
          <table:table-cell table:style-name="AppyTable14900271416799.A1" office:value-type="string">
            <text:p text:style-name="P15">RECETTES</text:p>
          </table:table-cell>
          <table:table-cell table:style-name="AppyTable14900271416799.A1" office:value-type="string">
            <text:p text:style-name="P15">DEPENSES</text:p>
          </table:table-cell>
          <table:table-cell table:style-name="AppyTable14900271416799.A1" office:value-type="string">
            <text:p text:style-name="P15">ACTIF</text:p>
          </table:table-cell>
          <table:table-cell table:style-name="AppyTable14900271416799.A1" office:value-type="string">
            <text:p text:style-name="P15">PASSIF</text:p>
          </table:table-cell>
          <table:table-cell table:style-name="AppyTable14900271416799.A1" office:value-type="string">
            <text:p text:style-name="P15">SOLDE</text:p>
          </table:table-cell>
        </table:table-row>
        <table:table-row>
          <table:table-cell table:style-name="AppyTable14900271416799.A1" table:number-columns-spanned="2" office:value-type="string">
            <text:p text:style-name="Appy_20_Table_20_Contents">Activités mensuelles</text:p>
          </table:table-cell>
          <table:covered-table-cell/>
          <table:table-cell table:style-name="AppyTable14900271416799.A1" office:value-type="string">
            <text:p text:style-name="Appy_20_Table_20_Contents">1.500</text:p>
          </table:table-cell>
          <table:table-cell table:style-name="AppyTable14900271416799.A1" office:value-type="string">
            <text:p text:style-name="Appy_20_Table_20_Contents">3.500</text:p>
          </table:table-cell>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Standard"/>
          </table:table-cell>
        </table:table-row>
        <table:table-row>
          <table:table-cell table:style-name="AppyTable14900271416799.A1" office:value-type="string">
            <text:p text:style-name="Appy_20_Table_20_Contents">Janvier (Julot)</text:p>
          </table:table-cell>
          <table:table-cell table:style-name="AppyTable14900271416799.A1" office:value-type="string">
            <text:p text:style-name="Appy_20_Table_20_Contents">27/01/2016</text:p>
          </table:table-cell>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Appy_20_Table_20_Contents">72,50</text:p>
          </table:table-cell>
          <table:table-cell table:style-name="AppyTable14900271416799.A1" office:value-type="string">
            <text:p text:style-name="Appy_20_Table_20_Contents">182,13</text:p>
          </table:table-cell>
          <table:table-cell table:style-name="AppyTable14900271416799.A1" office:value-type="string">
            <text:p text:style-name="Appy_20_Table_20_Contents">-109,63</text:p>
          </table:table-cell>
        </table:table-row>
        <table:table-row>
          <table:table-cell table:style-name="AppyTable14900271416799.A1" office:value-type="string">
            <text:p text:style-name="Appy_20_Table_20_Contents">Février (lotto)</text:p>
          </table:table-cell>
          <table:table-cell table:style-name="AppyTable14900271416799.A1" office:value-type="string">
            <text:p text:style-name="Appy_20_Table_20_Contents">24/02/2016</text:p>
          </table:table-cell>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Appy_20_Table_20_Contents">152,50</text:p>
          </table:table-cell>
          <table:table-cell table:style-name="AppyTable14900271416799.A1" office:value-type="string">
            <text:p text:style-name="Appy_20_Table_20_Contents">348,51</text:p>
          </table:table-cell>
          <table:table-cell table:style-name="AppyTable14900271416799.A1" office:value-type="string">
            <text:p text:style-name="Appy_20_Table_20_Contents">-196,01</text:p>
          </table:table-cell>
        </table:table-row>
        <table:table-row>
          <table:table-cell table:style-name="AppyTable14900271416799.A1" office:value-type="string">
            <text:p text:style-name="Appy_20_Table_20_Contents">Mars (lotto)</text:p>
          </table:table-cell>
          <table:table-cell table:style-name="AppyTable14900271416799.A1" office:value-type="string">
            <text:p text:style-name="Appy_20_Table_20_Contents">23/03/2016</text:p>
          </table:table-cell>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Appy_20_Table_20_Contents">188,50</text:p>
          </table:table-cell>
          <table:table-cell table:style-name="AppyTable14900271416799.A1" office:value-type="string">
            <text:p text:style-name="Appy_20_Table_20_Contents">252,48</text:p>
          </table:table-cell>
          <table:table-cell table:style-name="AppyTable14900271416799.A1" office:value-type="string">
            <text:p text:style-name="Appy_20_Table_20_Contents">-63,98</text:p>
          </table:table-cell>
        </table:table-row>
        <table:table-row>
          <table:table-cell table:style-name="AppyTable14900271416799.A1" office:value-type="string">
            <text:p text:style-name="Appy_20_Table_20_Contents">Avril (Didier)</text:p>
          </table:table-cell>
          <table:table-cell table:style-name="AppyTable14900271416799.A1" office:value-type="string">
            <text:p text:style-name="Appy_20_Table_20_Contents">27/04/2016</text:p>
          </table:table-cell>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Appy_20_Table_20_Contents">135,50</text:p>
          </table:table-cell>
          <table:table-cell table:style-name="AppyTable14900271416799.A1" office:value-type="string">
            <text:p text:style-name="Appy_20_Table_20_Contents">583,37</text:p>
          </table:table-cell>
          <table:table-cell table:style-name="AppyTable14900271416799.A1" office:value-type="string">
            <text:p text:style-name="Appy_20_Table_20_Contents">-447,87</text:p>
          </table:table-cell>
        </table:table-row>
        <table:table-row>
          <table:table-cell table:style-name="AppyTable14900271416799.A1" office:value-type="string">
            <text:p text:style-name="Appy_20_Table_20_Contents">Mai (Goyens)</text:p>
          </table:table-cell>
          <table:table-cell table:style-name="AppyTable14900271416799.A1" office:value-type="string">
            <text:p text:style-name="Appy_20_Table_20_Contents">25/05/2016</text:p>
          </table:table-cell>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Appy_20_Table_20_Contents">168,50</text:p>
          </table:table-cell>
          <table:table-cell table:style-name="AppyTable14900271416799.A1" office:value-type="string">
            <text:p text:style-name="Appy_20_Table_20_Contents">349,91</text:p>
          </table:table-cell>
          <table:table-cell table:style-name="AppyTable14900271416799.A1" office:value-type="string">
            <text:p text:style-name="Appy_20_Table_20_Contents">-181,41</text:p>
          </table:table-cell>
        </table:table-row>
        <table:table-row>
          <table:table-cell table:style-name="AppyTable14900271416799.A1" office:value-type="string">
            <text:p text:style-name="Appy_20_Table_20_Contents">Juin (lotto)</text:p>
          </table:table-cell>
          <table:table-cell table:style-name="AppyTable14900271416799.A1" office:value-type="string">
            <text:p text:style-name="Appy_20_Table_20_Contents">29/06/2016</text:p>
          </table:table-cell>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Appy_20_Table_20_Contents">162,00</text:p>
          </table:table-cell>
          <table:table-cell table:style-name="AppyTable14900271416799.A1" office:value-type="string">
            <text:p text:style-name="Appy_20_Table_20_Contents">375,72</text:p>
          </table:table-cell>
          <table:table-cell table:style-name="AppyTable14900271416799.A1" office:value-type="string">
            <text:p text:style-name="Appy_20_Table_20_Contents">-213,72</text:p>
          </table:table-cell>
        </table:table-row>
        <table:table-row>
          <table:table-cell table:style-name="AppyTable14900271416799.A1" office:value-type="string">
            <text:p text:style-name="Appy_20_Table_20_Contents">Septembre (Jacques)</text:p>
          </table:table-cell>
          <table:table-cell table:style-name="AppyTable14900271416799.A1" office:value-type="string">
            <text:p text:style-name="Appy_20_Table_20_Contents">28/09/2016</text:p>
          </table:table-cell>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Appy_20_Table_20_Contents">160,00</text:p>
          </table:table-cell>
          <table:table-cell table:style-name="AppyTable14900271416799.A1" office:value-type="string">
            <text:p text:style-name="Appy_20_Table_20_Contents">395,45</text:p>
          </table:table-cell>
          <table:table-cell table:style-name="AppyTable14900271416799.A1" office:value-type="string">
            <text:p text:style-name="Appy_20_Table_20_Contents">-235,45</text:p>
          </table:table-cell>
        </table:table-row>
        <table:table-row>
          <table:table-cell table:style-name="AppyTable14900271416799.A1" office:value-type="string">
            <text:p text:style-name="Appy_20_Table_20_Contents">Octobre</text:p>
          </table:table-cell>
          <table:table-cell table:style-name="AppyTable14900271416799.A1" office:value-type="string">
            <text:p text:style-name="Appy_20_Table_20_Contents">26/10/2016</text:p>
          </table:table-cell>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Appy_20_Table_20_Contents">160,50</text:p>
          </table:table-cell>
          <table:table-cell table:style-name="AppyTable14900271416799.A1" office:value-type="string">
            <text:p text:style-name="Appy_20_Table_20_Contents">260,44</text:p>
          </table:table-cell>
          <table:table-cell table:style-name="AppyTable14900271416799.A1" office:value-type="string">
            <text:p text:style-name="Appy_20_Table_20_Contents">-99,94</text:p>
          </table:table-cell>
        </table:table-row>
        <table:table-row>
          <table:table-cell table:style-name="AppyTable14900271416799.A1" office:value-type="string">
            <text:p text:style-name="Appy_20_Table_20_Contents">Novembre</text:p>
          </table:table-cell>
          <table:table-cell table:style-name="AppyTable14900271416799.A1" office:value-type="string">
            <text:p text:style-name="Appy_20_Table_20_Contents">30/11/2016</text:p>
          </table:table-cell>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Appy_20_Table_20_Contents">269,00</text:p>
          </table:table-cell>
          <table:table-cell table:style-name="AppyTable14900271416799.A1" office:value-type="string">
            <text:p text:style-name="Appy_20_Table_20_Contents">376,25</text:p>
          </table:table-cell>
          <table:table-cell table:style-name="AppyTable14900271416799.A1" office:value-type="string">
            <text:p text:style-name="Appy_20_Table_20_Contents">-107,25</text:p>
          </table:table-cell>
        </table:table-row>
        <table:table-row>
          <table:table-cell table:style-name="AppyTable14900271416799.A1" office:value-type="string">
            <text:p text:style-name="Appy_20_Table_20_Contents">Décembre</text:p>
          </table:table-cell>
          <table:table-cell table:style-name="AppyTable14900271416799.A1" office:value-type="string">
            <text:p text:style-name="Appy_20_Table_20_Contents">28/12/2016</text:p>
          </table:table-cell>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Appy_20_Table_20_Contents">1203,00</text:p>
          </table:table-cell>
          <table:table-cell table:style-name="AppyTable14900271416799.A1" office:value-type="string">
            <text:p text:style-name="Appy_20_Table_20_Contents">2463,04</text:p>
          </table:table-cell>
          <table:table-cell table:style-name="AppyTable14900271416799.A1" office:value-type="string">
            <text:p text:style-name="Appy_20_Table_20_Contents">-1260,04</text:p>
          </table:table-cell>
        </table:table-row>
        <table:table-row>
          <table:table-cell table:style-name="AppyTable14900271416799.A1" office:value-type="string">
            <text:p text:style-name="P16">TOTAL</text:p>
          </table:table-cell>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P16">2672,00</text:p>
          </table:table-cell>
          <table:table-cell table:style-name="AppyTable14900271416799.A1" office:value-type="string">
            <text:p text:style-name="P16">5587,30</text:p>
          </table:table-cell>
          <table:table-cell table:style-name="AppyTable14900271416799.A1" office:value-type="string">
            <text:p text:style-name="P16">-2915,30</text:p>
          </table:table-cell>
        </table:table-row>
        <table:table-row>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Standard"/>
          </table:table-cell>
        </table:table-row>
        <table:table-row>
          <table:table-cell table:style-name="AppyTable14900271416799.A1" office:value-type="string">
            <text:p text:style-name="Appy_20_Table_20_Contents">Balades pédestres</text:p>
          </table:table-cell>
          <table:table-cell table:style-name="AppyTable14900271416799.A1" office:value-type="string">
            <text:p text:style-name="Standard"/>
          </table:table-cell>
          <table:table-cell table:style-name="AppyTable14900271416799.A1" office:value-type="string">
            <text:p text:style-name="Appy_20_Table_20_Contents">750</text:p>
          </table:table-cell>
          <table:table-cell table:style-name="AppyTable14900271416799.A1" office:value-type="string">
            <text:p text:style-name="Appy_20_Table_20_Contents">1.500</text:p>
          </table:table-cell>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Standard"/>
          </table:table-cell>
        </table:table-row>
        <table:table-row>
          <table:table-cell table:style-name="AppyTable14900271416799.A1" office:value-type="string">
            <text:p text:style-name="Appy_20_Table_20_Contents">Vinalmont</text:p>
          </table:table-cell>
          <table:table-cell table:style-name="AppyTable14900271416799.A1" office:value-type="string">
            <text:p text:style-name="Appy_20_Table_20_Contents">13/04/2016</text:p>
          </table:table-cell>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Appy_20_Table_20_Contents">85,00</text:p>
          </table:table-cell>
          <table:table-cell table:style-name="AppyTable14900271416799.A1" office:value-type="string">
            <text:p text:style-name="Appy_20_Table_20_Contents">160,00</text:p>
          </table:table-cell>
          <table:table-cell table:style-name="AppyTable14900271416799.A1" office:value-type="string">
            <text:p text:style-name="Appy_20_Table_20_Contents">-75,00</text:p>
          </table:table-cell>
        </table:table-row>
        <table:table-row>
          <table:table-cell table:style-name="AppyTable14900271416799.A1" office:value-type="string">
            <text:p text:style-name="Appy_20_Table_20_Contents">Orp-le-Grand</text:p>
          </table:table-cell>
          <table:table-cell table:style-name="AppyTable14900271416799.A1" office:value-type="string">
            <text:p text:style-name="Appy_20_Table_20_Contents">11/05/2016</text:p>
          </table:table-cell>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Appy_20_Table_20_Contents">110,00</text:p>
          </table:table-cell>
          <table:table-cell table:style-name="AppyTable14900271416799.A1" office:value-type="string">
            <text:p text:style-name="Appy_20_Table_20_Contents">177,00</text:p>
          </table:table-cell>
          <table:table-cell table:style-name="AppyTable14900271416799.A1" office:value-type="string">
            <text:p text:style-name="Appy_20_Table_20_Contents">-67,00</text:p>
          </table:table-cell>
        </table:table-row>
        <table:table-row>
          <table:table-cell table:style-name="AppyTable14900271416799.A1" office:value-type="string">
            <text:p text:style-name="Appy_20_Table_20_Contents">Lincent</text:p>
          </table:table-cell>
          <table:table-cell table:style-name="AppyTable14900271416799.A1" office:value-type="string">
            <text:p text:style-name="Appy_20_Table_20_Contents">13/07/2015</text:p>
          </table:table-cell>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Appy_20_Table_20_Contents">50,00</text:p>
          </table:table-cell>
          <table:table-cell table:style-name="AppyTable14900271416799.A1" office:value-type="string">
            <text:p text:style-name="Appy_20_Table_20_Contents">111,43</text:p>
          </table:table-cell>
          <table:table-cell table:style-name="AppyTable14900271416799.A1" office:value-type="string">
            <text:p text:style-name="Appy_20_Table_20_Contents">-61,43</text:p>
          </table:table-cell>
        </table:table-row>
        <table:table-row>
          <table:table-cell table:style-name="AppyTable14900271416799.A1" office:value-type="string">
            <text:p text:style-name="Appy_20_Table_20_Contents">Berloz 1 (annulée)</text:p>
          </table:table-cell>
          <table:table-cell table:style-name="AppyTable14900271416799.A1" office:value-type="string">
            <text:p text:style-name="Appy_20_Table_20_Contents">14/09/2016</text:p>
          </table:table-cell>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Appy_20_Table_20_Contents">18,00</text:p>
          </table:table-cell>
          <table:table-cell table:style-name="AppyTable14900271416799.A1" office:value-type="string">
            <text:p text:style-name="Appy_20_Table_20_Contents">101,00</text:p>
          </table:table-cell>
          <table:table-cell table:style-name="AppyTable14900271416799.A1" office:value-type="string">
            <text:p text:style-name="Appy_20_Table_20_Contents">-83,00</text:p>
          </table:table-cell>
        </table:table-row>
        <table:table-row>
          <table:table-cell table:style-name="AppyTable14900271416799.A1" office:value-type="string">
            <text:p text:style-name="Appy_20_Table_20_Contents">Berloz 2</text:p>
          </table:table-cell>
          <table:table-cell table:style-name="AppyTable14900271416799.A1" office:value-type="string">
            <text:p text:style-name="Appy_20_Table_20_Contents">12/10/2016</text:p>
          </table:table-cell>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Appy_20_Table_20_Contents">80,00</text:p>
          </table:table-cell>
          <table:table-cell table:style-name="AppyTable14900271416799.A1" office:value-type="string">
            <text:p text:style-name="Appy_20_Table_20_Contents">180,00</text:p>
          </table:table-cell>
          <table:table-cell table:style-name="AppyTable14900271416799.A1" office:value-type="string">
            <text:p text:style-name="Appy_20_Table_20_Contents">-100,00</text:p>
          </table:table-cell>
        </table:table-row>
        <table:table-row>
          <table:table-cell table:style-name="AppyTable14900271416799.A1" office:value-type="string">
            <text:p text:style-name="Appy_20_Table_20_Contents">Nodebais</text:p>
          </table:table-cell>
          <table:table-cell table:style-name="AppyTable14900271416799.A1" office:value-type="string">
            <text:p text:style-name="Appy_20_Table_20_Contents">16/11/2016</text:p>
          </table:table-cell>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Appy_20_Table_20_Contents">95,00</text:p>
          </table:table-cell>
          <table:table-cell table:style-name="AppyTable14900271416799.A1" office:value-type="string">
            <text:p text:style-name="Appy_20_Table_20_Contents">165,00</text:p>
          </table:table-cell>
          <table:table-cell table:style-name="AppyTable14900271416799.A1" office:value-type="string">
            <text:p text:style-name="Appy_20_Table_20_Contents">-70,00</text:p>
          </table:table-cell>
        </table:table-row>
        <table:table-row>
          <table:table-cell table:style-name="AppyTable14900271416799.A1" office:value-type="string">
            <text:p text:style-name="P16">TOTAL</text:p>
          </table:table-cell>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P16">438,00</text:p>
          </table:table-cell>
          <table:table-cell table:style-name="AppyTable14900271416799.A1" office:value-type="string">
            <text:p text:style-name="P16">894,43</text:p>
          </table:table-cell>
          <table:table-cell table:style-name="AppyTable14900271416799.A1" office:value-type="string">
            <text:p text:style-name="P16">-456,43</text:p>
          </table:table-cell>
        </table:table-row>
        <table:table-row>
          <table:table-cell table:style-name="AppyTable14900271416799.A1" office:value-type="string">
            <text:p text:style-name="Appy_20_Table_20_Contents">Activités <text:soft-page-break/>culturelles (divers)</text:p>
          </table:table-cell>
          <table:table-cell table:style-name="AppyTable14900271416799.A1" office:value-type="string">
            <text:p text:style-name="Standard"/>
          </table:table-cell>
          <table:table-cell table:style-name="AppyTable14900271416799.A1" office:value-type="string">
            <text:p text:style-name="Appy_20_Table_20_Contents">1.750</text:p>
          </table:table-cell>
          <table:table-cell table:style-name="AppyTable14900271416799.A1" office:value-type="string">
            <text:p text:style-name="Appy_20_Table_20_Contents">3.000</text:p>
          </table:table-cell>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Standard"/>
          </table:table-cell>
        </table:table-row>
        <table:table-row>
          <table:table-cell table:style-name="AppyTable14900271416799.A1" office:value-type="string">
            <text:p text:style-name="Appy_20_Table_20_Contents">Cinéma</text:p>
          </table:table-cell>
          <table:table-cell table:style-name="AppyTable14900271416799.A1" office:value-type="string">
            <text:p text:style-name="Appy_20_Table_20_Contents">16/02/2016</text:p>
          </table:table-cell>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Appy_20_Table_20_Contents">225,00</text:p>
          </table:table-cell>
          <table:table-cell table:style-name="AppyTable14900271416799.A1" office:value-type="string">
            <text:p text:style-name="Appy_20_Table_20_Contents">940,00</text:p>
          </table:table-cell>
          <table:table-cell table:style-name="AppyTable14900271416799.A1" office:value-type="string">
            <text:p text:style-name="Appy_20_Table_20_Contents">-715,00</text:p>
          </table:table-cell>
        </table:table-row>
        <table:table-row>
          <table:table-cell table:style-name="AppyTable14900271416799.A1" office:value-type="string">
            <text:p text:style-name="Appy_20_Table_20_Contents">Théâtre</text:p>
          </table:table-cell>
          <table:table-cell table:style-name="AppyTable14900271416799.A1" office:value-type="string">
            <text:p text:style-name="Appy_20_Table_20_Contents">13/03/2016</text:p>
          </table:table-cell>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Appy_20_Table_20_Contents">820,00</text:p>
          </table:table-cell>
          <table:table-cell table:style-name="AppyTable14900271416799.A1" office:value-type="string">
            <text:p text:style-name="Appy_20_Table_20_Contents">844,00</text:p>
          </table:table-cell>
          <table:table-cell table:style-name="AppyTable14900271416799.A1" office:value-type="string">
            <text:p text:style-name="Appy_20_Table_20_Contents">-24,00</text:p>
          </table:table-cell>
        </table:table-row>
        <table:table-row>
          <table:table-cell table:style-name="AppyTable14900271416799.A1" office:value-type="string">
            <text:p text:style-name="Appy_20_Table_20_Contents">Alden Biesen</text:p>
          </table:table-cell>
          <table:table-cell table:style-name="AppyTable14900271416799.A1" office:value-type="string">
            <text:p text:style-name="Appy_20_Table_20_Contents">23/09/2016</text:p>
          </table:table-cell>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Appy_20_Table_20_Contents">756,00</text:p>
          </table:table-cell>
          <table:table-cell table:style-name="AppyTable14900271416799.A1" office:value-type="string">
            <text:p text:style-name="Appy_20_Table_20_Contents">1.147,90</text:p>
          </table:table-cell>
          <table:table-cell table:style-name="AppyTable14900271416799.A1" office:value-type="string">
            <text:p text:style-name="Appy_20_Table_20_Contents">-391,90</text:p>
          </table:table-cell>
        </table:table-row>
        <table:table-row>
          <table:table-cell table:style-name="AppyTable14900271416799.A1" office:value-type="string">
            <text:p text:style-name="Appy_20_Table_20_Contents">Cinéma</text:p>
          </table:table-cell>
          <table:table-cell table:style-name="AppyTable14900271416799.A1" office:value-type="string">
            <text:p text:style-name="Appy_20_Table_20_Contents">13/12/2016</text:p>
          </table:table-cell>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Appy_20_Table_20_Contents">310,00</text:p>
          </table:table-cell>
          <table:table-cell table:style-name="AppyTable14900271416799.A1" office:value-type="string">
            <text:p text:style-name="Appy_20_Table_20_Contents">950,00</text:p>
          </table:table-cell>
          <table:table-cell table:style-name="AppyTable14900271416799.A1" office:value-type="string">
            <text:p text:style-name="Appy_20_Table_20_Contents">-640,00</text:p>
          </table:table-cell>
        </table:table-row>
        <table:table-row>
          <table:table-cell table:style-name="AppyTable14900271416799.A1" office:value-type="string">
            <text:p text:style-name="P16">TOTAL</text:p>
          </table:table-cell>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P16">2111,00</text:p>
          </table:table-cell>
          <table:table-cell table:style-name="AppyTable14900271416799.A1" office:value-type="string">
            <text:p text:style-name="P16">3881,90</text:p>
          </table:table-cell>
          <table:table-cell table:style-name="AppyTable14900271416799.A1" office:value-type="string">
            <text:p text:style-name="P16">-1770,90</text:p>
          </table:table-cell>
        </table:table-row>
        <table:table-row>
          <table:table-cell table:style-name="AppyTable14900271416799.A1" office:value-type="string">
            <text:p text:style-name="Appy_20_Table_20_Contents">Cours de gym</text:p>
          </table:table-cell>
          <table:table-cell table:style-name="AppyTable14900271416799.A1" office:value-type="string">
            <text:p text:style-name="Standard"/>
          </table:table-cell>
          <table:table-cell table:style-name="AppyTable14900271416799.A1" office:value-type="string">
            <text:p text:style-name="Appy_20_Table_20_Contents">250</text:p>
          </table:table-cell>
          <table:table-cell table:style-name="AppyTable14900271416799.A1" office:value-type="string">
            <text:p text:style-name="Appy_20_Table_20_Contents">1.000</text:p>
          </table:table-cell>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Standard"/>
          </table:table-cell>
        </table:table-row>
        <table:table-row>
          <table:table-cell table:style-name="AppyTable14900271416799.A1" office:value-type="string">
            <text:p text:style-name="Appy_20_Table_20_Contents">toutes-boîtes</text:p>
          </table:table-cell>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Appy_20_Table_20_Contents">130,00</text:p>
          </table:table-cell>
          <table:table-cell table:style-name="AppyTable14900271416799.A1" office:value-type="string">
            <text:p text:style-name="Appy_20_Table_20_Contents">-130,00</text:p>
          </table:table-cell>
        </table:table-row>
        <table:table-row>
          <table:table-cell table:style-name="AppyTable14900271416799.A1" office:value-type="string">
            <text:p text:style-name="Appy_20_Table_20_Contents">cours 1er semestre</text:p>
          </table:table-cell>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Appy_20_Table_20_Contents">363,00</text:p>
          </table:table-cell>
          <table:table-cell table:style-name="AppyTable14900271416799.A1" office:value-type="string">
            <text:p text:style-name="Appy_20_Table_20_Contents">-363,00</text:p>
          </table:table-cell>
        </table:table-row>
        <table:table-row>
          <table:table-cell table:style-name="AppyTable14900271416799.A1" office:value-type="string">
            <text:p text:style-name="Appy_20_Table_20_Contents">toutes-boîtes</text:p>
          </table:table-cell>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Appy_20_Table_20_Contents">130,00</text:p>
          </table:table-cell>
          <table:table-cell table:style-name="AppyTable14900271416799.A1" office:value-type="string">
            <text:p text:style-name="Appy_20_Table_20_Contents">-130,00</text:p>
          </table:table-cell>
        </table:table-row>
        <table:table-row>
          <table:table-cell table:style-name="AppyTable14900271416799.A1" office:value-type="string">
            <text:p text:style-name="Appy_20_Table_20_Contents">cours 2e semestre</text:p>
          </table:table-cell>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Appy_20_Table_20_Contents">150,00</text:p>
          </table:table-cell>
          <table:table-cell table:style-name="AppyTable14900271416799.A1" office:value-type="string">
            <text:p text:style-name="Appy_20_Table_20_Contents">-150,00</text:p>
          </table:table-cell>
        </table:table-row>
        <table:table-row>
          <table:table-cell table:style-name="AppyTable14900271416799.A1" office:value-type="string">
            <text:p text:style-name="P16">TOTAL</text:p>
          </table:table-cell>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P16">773,00</text:p>
          </table:table-cell>
          <table:table-cell table:style-name="AppyTable14900271416799.A1" office:value-type="string">
            <text:p text:style-name="P16">-773,00</text:p>
          </table:table-cell>
        </table:table-row>
        <table:table-row>
          <table:table-cell table:style-name="AppyTable14900271416799.A1" table:number-columns-spanned="2" office:value-type="string">
            <text:p text:style-name="Appy_20_Table_20_Contents">Activités inter-générationnelles</text:p>
          </table:table-cell>
          <table:covered-table-cell/>
          <table:table-cell table:style-name="AppyTable14900271416799.A1" office:value-type="string">
            <text:p text:style-name="Appy_20_Table_20_Contents">2.250</text:p>
          </table:table-cell>
          <table:table-cell table:style-name="AppyTable14900271416799.A1" office:value-type="string">
            <text:p text:style-name="Appy_20_Table_20_Contents">4.000</text:p>
          </table:table-cell>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Standard"/>
          </table:table-cell>
        </table:table-row>
        <table:table-row>
          <table:table-cell table:style-name="AppyTable14900271416799.A1" office:value-type="string">
            <text:p text:style-name="Appy_20_Table_20_Contents">Blégny-Mine</text:p>
          </table:table-cell>
          <table:table-cell table:style-name="AppyTable14900271416799.A1" office:value-type="string">
            <text:p text:style-name="Appy_20_Table_20_Contents">16/04/2016</text:p>
          </table:table-cell>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Appy_20_Table_20_Contents">3080,00</text:p>
          </table:table-cell>
          <table:table-cell table:style-name="AppyTable14900271416799.A1" office:value-type="string">
            <text:p text:style-name="Appy_20_Table_20_Contents">4699,88</text:p>
          </table:table-cell>
          <table:table-cell table:style-name="AppyTable14900271416799.A1" office:value-type="string">
            <text:p text:style-name="Appy_20_Table_20_Contents">-1619,88</text:p>
          </table:table-cell>
        </table:table-row>
        <table:table-row>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Standard"/>
          </table:table-cell>
        </table:table-row>
        <table:table-row>
          <table:table-cell table:style-name="AppyTable14900271416799.A1" office:value-type="string">
            <text:p text:style-name="P16">TOTAL</text:p>
          </table:table-cell>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P16">3080,00</text:p>
          </table:table-cell>
          <table:table-cell table:style-name="AppyTable14900271416799.A1" office:value-type="string">
            <text:p text:style-name="P16">4699,88</text:p>
          </table:table-cell>
          <table:table-cell table:style-name="AppyTable14900271416799.A1" office:value-type="string">
            <text:p text:style-name="P16">-1619,88</text:p>
          </table:table-cell>
        </table:table-row>
        <table:table-row>
          <table:table-cell table:style-name="AppyTable14900271416799.A1" office:value-type="string">
            <text:p text:style-name="Appy_20_Table_20_Contents">Voyage annuel</text:p>
          </table:table-cell>
          <table:table-cell table:style-name="AppyTable14900271416799.A1" office:value-type="string">
            <text:p text:style-name="Standard"/>
          </table:table-cell>
          <table:table-cell table:style-name="AppyTable14900271416799.A1" office:value-type="string">
            <text:p text:style-name="Appy_20_Table_20_Contents">2.500</text:p>
          </table:table-cell>
          <table:table-cell table:style-name="AppyTable14900271416799.A1" office:value-type="string">
            <text:p text:style-name="Appy_20_Table_20_Contents">5.000</text:p>
          </table:table-cell>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Standard"/>
          </table:table-cell>
        </table:table-row>
        <table:table-row>
          <table:table-cell table:style-name="AppyTable14900271416799.A1" office:value-type="string">
            <text:p text:style-name="Appy_20_Table_20_Contents">Malmedy</text:p>
          </table:table-cell>
          <table:table-cell table:style-name="AppyTable14900271416799.A1" office:value-type="string">
            <text:p text:style-name="Appy_20_Table_20_Contents">8/06/2016</text:p>
          </table:table-cell>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Appy_20_Table_20_Contents">2240,00</text:p>
          </table:table-cell>
          <table:table-cell table:style-name="AppyTable14900271416799.A1" office:value-type="string">
            <text:p text:style-name="Appy_20_Table_20_Contents">4131,00</text:p>
          </table:table-cell>
          <table:table-cell table:style-name="AppyTable14900271416799.A1" office:value-type="string">
            <text:p text:style-name="Appy_20_Table_20_Contents">-1891,00</text:p>
          </table:table-cell>
        </table:table-row>
        <table:table-row>
          <table:table-cell table:style-name="AppyTable14900271416799.A1" office:value-type="string">
            <text:p text:style-name="P16">TOTAL</text:p>
          </table:table-cell>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P16">2240,00</text:p>
          </table:table-cell>
          <table:table-cell table:style-name="AppyTable14900271416799.A1" office:value-type="string">
            <text:p text:style-name="P16">4131,00</text:p>
          </table:table-cell>
          <table:table-cell table:style-name="AppyTable14900271416799.A1" office:value-type="string">
            <text:p text:style-name="P16">-1891,00</text:p>
          </table:table-cell>
        </table:table-row>
        <table:table-row>
          <table:table-cell table:style-name="AppyTable14900271416799.A1" office:value-type="string">
            <text:p text:style-name="Appy_20_Table_20_Contents">Séjour pensionnés (côte belge)</text:p>
          </table:table-cell>
          <table:table-cell table:style-name="AppyTable14900271416799.A1" office:value-type="string">
            <text:p text:style-name="Standard"/>
          </table:table-cell>
          <table:table-cell table:style-name="AppyTable14900271416799.A1" office:value-type="string">
            <text:p text:style-name="Appy_20_Table_20_Contents">18.000</text:p>
          </table:table-cell>
          <table:table-cell table:style-name="AppyTable14900271416799.A1" office:value-type="string">
            <text:p text:style-name="Appy_20_Table_20_Contents">19.000</text:p>
          </table:table-cell>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Standard"/>
          </table:table-cell>
        </table:table-row>
        <table:table-row>
          <table:table-cell table:style-name="AppyTable14900271416799.A1" office:value-type="string">
            <text:p text:style-name="Appy_20_Table_20_Contents">Toutes-boîtes</text:p>
          </table:table-cell>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Appy_20_Table_20_Contents">130,00</text:p>
          </table:table-cell>
          <table:table-cell table:style-name="AppyTable14900271416799.A1" office:value-type="string">
            <text:p text:style-name="Standard"/>
          </table:table-cell>
        </table:table-row>
        <table:table-row>
          <table:table-cell table:style-name="AppyTable14900271416799.A1" office:value-type="string">
            <text:p text:style-name="Appy_20_Table_20_Contents">Car</text:p>
          </table:table-cell>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Appy_20_Table_20_Contents">1275,00</text:p>
          </table:table-cell>
          <table:table-cell table:style-name="AppyTable14900271416799.A1" office:value-type="string">
            <text:p text:style-name="Standard"/>
          </table:table-cell>
        </table:table-row>
        <table:table-row>
          <table:table-cell table:style-name="AppyTable14900271416799.A1" office:value-type="string">
            <text:p text:style-name="Appy_20_Table_20_Contents">Floréal</text:p>
          </table:table-cell>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Appy_20_Table_20_Contents">13819,50</text:p>
          </table:table-cell>
          <table:table-cell table:style-name="AppyTable14900271416799.A1" office:value-type="string">
            <text:p text:style-name="Appy_20_Table_20_Contents">13483,50</text:p>
          </table:table-cell>
          <table:table-cell table:style-name="AppyTable14900271416799.A1" office:value-type="string">
            <text:p text:style-name="Standard"/>
          </table:table-cell>
        </table:table-row>
        <table:table-row>
          <table:table-cell table:style-name="AppyTable14900271416799.A1" office:value-type="string">
            <text:p text:style-name="P16">TOTAL</text:p>
          </table:table-cell>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P16">13819,50</text:p>
          </table:table-cell>
          <table:table-cell table:style-name="AppyTable14900271416799.A1" office:value-type="string">
            <text:p text:style-name="P16">14888,50</text:p>
          </table:table-cell>
          <table:table-cell table:style-name="AppyTable14900271416799.A1" office:value-type="string">
            <text:p text:style-name="P16">-1069,00</text:p>
          </table:table-cell>
        </table:table-row>
        <table:table-row>
          <table:table-cell table:style-name="AppyTable14900271416799.A1" office:value-type="string">
            <text:p text:style-name="Appy_20_Table_20_Contents">Séjour à l'étranger</text:p>
          </table:table-cell>
          <table:table-cell table:style-name="AppyTable14900271416799.A1" office:value-type="string">
            <text:p text:style-name="Standard"/>
          </table:table-cell>
          <table:table-cell table:style-name="AppyTable14900271416799.A1" office:value-type="string">
            <text:p text:style-name="Appy_20_Table_20_Contents">21.000</text:p>
          </table:table-cell>
          <table:table-cell table:style-name="AppyTable14900271416799.A1" office:value-type="string">
            <text:p text:style-name="Appy_20_Table_20_Contents">21.000</text:p>
          </table:table-cell>
          <table:table-cell table:style-name="AppyTable14900271416799.A1" office:value-type="string">
            <text:p text:style-name="Standard"/>
          </table:table-cell>
          <table:table-cell table:style-name="AppyTable14900271416799.A1" office:value-type="string">
            <text:p text:style-name="Standard"/>
          </table:table-cell>
          <table:table-cell table:style-name="AppyTable14900271416799.A1" office:value-type="string">
            <text:p text:style-name="Standard"/>
          </table:table-cell>
        </table:table-row>
        <table:table-row>
          <table:table-cell table:style-name="AppyTable14900271416799.A1" office:value-type="string">
            <text:p text:style-name="P16">TOTAUX</text:p>
          </table:table-cell>
          <table:table-cell table:style-name="AppyTable14900271416799.A1" office:value-type="string">
            <text:p text:style-name="Standard"/>
          </table:table-cell>
          <table:table-cell table:style-name="AppyTable14900271416799.A1" office:value-type="string">
            <text:p text:style-name="P16">48.000</text:p>
          </table:table-cell>
          <table:table-cell table:style-name="AppyTable14900271416799.A1" office:value-type="string">
            <text:p text:style-name="P16">58.000</text:p>
          </table:table-cell>
          <table:table-cell table:style-name="AppyTable14900271416799.A1" office:value-type="string">
            <text:p text:style-name="P16">24.360,50</text:p>
          </table:table-cell>
          <table:table-cell table:style-name="AppyTable14900271416799.A1" office:value-type="string">
            <text:p text:style-name="P16">34.856,01</text:p>
          </table:table-cell>
          <table:table-cell table:style-name="AppyTable14900271416799.A1" office:value-type="string">
            <text:p text:style-name="P16">-10.495,51</text:p>
          </table:table-cell>
        </table:table-row>
      </table:table>
      <text:p text:style-name="Standard">Le séjour à l'étranger n'a pas été organisé.</text:p>
      <text:p text:style-name="P1"/>
      <text:list xml:id="list38248122" text:continue-numbering="true" text:style-name="Numbering_20_2">
        <text:list-item>
          <text:p text:style-name="P19"/>
        </text:list-item>
      </text:list>
      <text:p text:style-name="P6"/>
      <text:p text:style-name="P7">Objet : Approuve les procès-verbaux des séances du 21 décembre 2016.</text:p>
      <text:p text:style-name="P7">LE CONSEIL,</text:p>
      <text:p text:style-name="Standard">Le conseil, à l'unanimité, approuve le procès-verbal de la réunion conjointe du 21 décembre 2016 à 18h45 et le procès-verbal de la séance du 21 décembre 2016 à 19h00.</text:p>
      <text:p text:style-name="P1"/>
      <text:p text:style-name="P8"/>
      <text:p text:style-name="P3"/>
      <text:p text:style-name="P2">Le Président lève la séance, il est <text:s/>21 H 00.</text:p>
      <text:p text:style-name="P2"/>
      <table:table table:name="Tableau2" table:style-name="Tableau2">
        <table:table-column table:style-name="Tableau2.A"/>
        <table:table-column table:style-name="Tableau2.B"/>
        <table:table-row>
          <table:table-cell table:style-name="Tableau2.A1" table:number-columns-spanned="2" office:value-type="string">
            <text:p text:style-name="P2"><text:span text:style-name="T8">PAR LE CONSEIL</text:span> :</text:p>
          </table:table-cell>
          <table:covered-table-cell/>
        </table:table-row>
        <table:table-row table:style-name="Tableau2.2">
          <table:table-cell table:style-name="Tableau2.A1" office:value-type="string">
            <text:p text:style-name="P11"/>
          </table:table-cell>
          <table:table-cell table:style-name="Tableau2.A1" office:value-type="string">
            <text:p text:style-name="P10"/>
          </table:table-cell>
        </table:table-row>
        <table:table-row>
          <table:table-cell table:style-name="Tableau2.A1" office:value-type="string">
            <text:p text:style-name="P12">Le Secrétaire de séance, </text:p>
          </table:table-cell>
          <table:table-cell table:style-name="Tableau2.A1" office:value-type="string">
            <text:p text:style-name="P12">Le Président-Bourgmestre, </text:p>
          </table:table-cell>
        </table:table-row>
        <text:soft-page-break/>
        <table:table-row>
          <table:table-cell table:style-name="Tableau2.A1" office:value-type="string">
            <text:p text:style-name="P10"/>
            <text:p text:style-name="P10"/>
            <text:p text:style-name="P10"/>
          </table:table-cell>
          <table:table-cell table:style-name="Tableau2.A1" office:value-type="string">
            <text:p text:style-name="P10"/>
          </table:table-cell>
        </table:table-row>
        <table:table-row>
          <table:table-cell table:style-name="Tableau2.A1" office:value-type="string">
            <text:p text:style-name="P11">François SMET. </text:p>
          </table:table-cell>
          <table:table-cell table:style-name="Tableau2.A1" office:value-type="string">
            <text:p text:style-name="P11">Yves KINNARD.</text:p>
          </table:table-cell>
        </table:table-row>
      </table:table>
      <text:p text:style-name="P2"><text:span text:style-name="T7">_______</text:span><text:span text:style-name="T1">___________________________________________________________________________ <text:s text:c="3"/></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ohit Hindi1" svg:font-family="'Lohit Hindi'"/>
    <style:font-face style:name="StarSymbol" svg:font-family="StarSymbol"/>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B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style:writing-mode="lr-tb">
        <style:tab-stops/>
      </style:paragraph-properties>
      <style:text-properties style:use-window-font-color="true" style:font-name="Times New Roman1" fo:font-size="11pt" fo:language="fr" fo:country="BE" style:font-name-asian="Calibri" style:font-size-asian="11pt" style:font-name-complex="Times New Roman" style:font-size-complex="11pt" style:language-complex="ar" style:country-complex="SA"/>
    </style:style>
    <style:style style:name="AppyStandard" style:family="paragraph" style:parent-style-name="Standard" style:class="text" style:master-page-name="">
      <style:paragraph-properties fo:margin-left="0cm" fo:margin-right="0cm" fo:margin-top="0.101cm" fo:margin-bottom="0.169cm" fo:text-indent="0cm" style:auto-text-indent="false" style:page-number="auto"/>
    </style:style>
    <style:style style:name="Appy_20_Table_20_Contents" style:display-name="Appy Table Contents" style:family="paragraph" style:parent-style-name="AppyStandard" style:class="extra">
      <style:paragraph-properties fo:margin-top="0cm" fo:margin-bottom="0cm" text:number-lines="false" text:line-number="0"/>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Sans_20_interligne" style:display-name="Sans interligne" style:family="paragraph">
      <style:paragraph-properties fo:orphans="2" fo:widows="2"/>
      <style:text-properties style:use-window-font-color="true" style:font-name="Calibri" fo:font-size="11pt" fo:language="fr" fo:country="BE" style:font-name-asian="Calibri" style:font-size-asian="11pt" style:font-name-complex="Times New Roman"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text-properties style:text-underline-style="solid" style:text-underline-width="auto" style:text-underline-color="font-color" fo:font-weight="bold"/>
    </style:style>
    <style:style style:name="POD_20_Numbering_20_Symbols" style:display-name="POD Numbering Symbols" style:family="text"/>
    <style:style style:name="POD_20_Bullet_20_Symbols" style:display-name="POD Bullet Symbols" style:family="text">
      <style:text-properties style:font-name="StarSymbol" fo:font-size="9pt" style:font-name-asian="StarSymbol" style:font-size-asian="9pt" style:font-name-complex="StarSymbol" style:font-size-complex="9pt"/>
    </style:style>
    <style:style style:name="Police_20_par_20_défaut" style:display-name="Police par défaut" style:family="text"/>
    <style:style style:name="Sans_20_interligne_20_Car" style:display-name="Sans interligne Car" style:family="text">
      <style:text-properties fo:font-size="11pt" style:font-size-asian="11pt" style:font-size-complex="11pt"/>
    </style:style>
    <style:style style:name="Numbering_20_Symbols" style:display-name="Numbering Symbols" style:family="text"/>
    <style:style style:name="Numérotation" style:family="text">
      <style:text-properties style:text-underline-style="solid" style:text-underline-width="auto" style:text-underline-color="font-color" fo:font-weight="bold" style:font-size-asian="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érotation" style:num-prefix="N°" style:num-suffix="." style:num-format="1">
        <style:list-level-properties text:list-level-position-and-space-mode="label-alignment">
          <style:list-level-label-alignment text:label-followed-by="nothing" fo:text-indent="-0.499cm" fo:margin-left="0.499cm"/>
        </style:list-level-properties>
      </text:list-level-style-number>
      <text:list-level-style-number text:level="2" text:style-name="Numérotation" style:num-prefix="N°"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text:style-name="Numérotation" style:num-prefix="N°"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text:style-name="Numérotation" style:num-prefix="N°"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text:style-name="Numérotation" style:num-prefix="N°"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text:style-name="Numérotation" style:num-prefix="N°"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text:style-name="Numérotation" style:num-prefix="N°"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text:style-name="Numérotation" style:num-prefix="N°"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text:style-name="Numérotation" style:num-prefix="N°"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text:style-name="Numérotation" style:num-prefix="N°" style:num-suffix="." style:num-format="1">
        <style:list-level-properties text:list-level-position-and-space-mode="label-alignment">
          <style:list-level-label-alignment text:label-followed-by="nothing" fo:text-indent="-0.499cm" fo:margin-left="5.001cm"/>
        </style:list-level-properties>
      </text:list-level-style-number>
    </text:list-style>
    <text:list-style style:name="Numbering_20_2" style:display-name="Numbering 2">
      <text:list-level-style-number text:level="1" text:style-name="Numérotation" style:num-prefix="N°" style:num-suffix="." style:num-format="1">
        <style:list-level-properties text:list-level-position-and-space-mode="label-alignment">
          <style:list-level-label-alignment text:label-followed-by="nothing" fo:text-indent="-0.499cm" fo:margin-left="0.499cm"/>
        </style:list-level-properties>
      </text:list-level-style-number>
      <text:list-level-style-number text:level="2" text:style-name="Numérotation" style:num-prefix="N°" style:num-suffix="." style:num-format="1" text:start-value="2">
        <style:list-level-properties text:list-level-position-and-space-mode="label-alignment">
          <style:list-level-label-alignment text:label-followed-by="nothing" fo:text-indent="-0.499cm" fo:margin-left="0.998cm"/>
        </style:list-level-properties>
      </text:list-level-style-number>
      <text:list-level-style-number text:level="3" text:style-name="Numérotation" style:num-prefix="N°" style:num-suffix="." style:num-format="1" text:start-value="3">
        <style:list-level-properties text:list-level-position-and-space-mode="label-alignment">
          <style:list-level-label-alignment text:label-followed-by="nothing" fo:text-indent="-1cm" fo:margin-left="1.998cm"/>
        </style:list-level-properties>
      </text:list-level-style-number>
      <text:list-level-style-number text:level="4" text:style-name="Numérotation" style:num-prefix="N°" style:num-suffix="." style:num-format="1" text:start-value="4">
        <style:list-level-properties text:list-level-position-and-space-mode="label-alignment">
          <style:list-level-label-alignment text:label-followed-by="nothing" fo:text-indent="-1.251cm" fo:margin-left="3.249cm"/>
        </style:list-level-properties>
      </text:list-level-style-number>
      <text:list-level-style-number text:level="5" text:style-name="Numérotation" style:num-prefix="N°" style:num-suffix="." style:num-format="1" text:start-value="5">
        <style:list-level-properties text:list-level-position-and-space-mode="label-alignment">
          <style:list-level-label-alignment text:label-followed-by="nothing" fo:text-indent="-1.499cm" fo:margin-left="4.748cm"/>
        </style:list-level-properties>
      </text:list-level-style-number>
      <text:list-level-style-number text:level="6" text:style-name="Numérotation" style:num-prefix="N°" style:num-suffix="." style:num-format="1" text:start-value="6">
        <style:list-level-properties text:list-level-position-and-space-mode="label-alignment">
          <style:list-level-label-alignment text:label-followed-by="nothing" fo:text-indent="-1.801cm" fo:margin-left="6.549cm"/>
        </style:list-level-properties>
      </text:list-level-style-number>
      <text:list-level-style-number text:level="7" text:style-name="Numérotation" style:num-prefix="N°" style:num-suffix="." style:num-format="1" text:start-value="7">
        <style:list-level-properties text:list-level-position-and-space-mode="label-alignment">
          <style:list-level-label-alignment text:label-followed-by="nothing" fo:text-indent="-2.3cm" fo:margin-left="8.849cm"/>
        </style:list-level-properties>
      </text:list-level-style-number>
      <text:list-level-style-number text:level="8" text:style-name="Numérotation" style:num-prefix="N°" style:num-suffix="." style:num-format="1" text:start-value="8">
        <style:list-level-properties text:list-level-position-and-space-mode="label-alignment">
          <style:list-level-label-alignment text:label-followed-by="nothing" fo:text-indent="-2.6cm" fo:margin-left="11.449cm"/>
        </style:list-level-properties>
      </text:list-level-style-number>
      <text:list-level-style-number text:level="9" text:style-name="Numérotation" style:num-prefix="N°" style:num-suffix="." style:num-format="1" text:start-value="9">
        <style:list-level-properties text:list-level-position-and-space-mode="label-alignment">
          <style:list-level-label-alignment text:label-followed-by="nothing" fo:text-indent="-2.801cm" fo:margin-left="14.25cm"/>
        </style:list-level-properties>
      </text:list-level-style-number>
      <text:list-level-style-number text:level="10" text:style-name="Numérotation" style:num-prefix="N°" style:num-suffix="." style:num-format="1" text:start-value="10">
        <style:list-level-properties text:list-level-position-and-space-mode="label-alignment">
          <style:list-level-label-alignment text:label-followed-by="nothing" fo:text-indent="-3.101cm" fo:margin-left="17.35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cm" fo:margin-left="1.401cm" fo:margin-right="1.4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cqueline</meta:initial-creator>
    <meta:creation-date>2014-05-27T11:52:00</meta:creation-date>
    <dc:creator>Jacqueline BAUDUIN</dc:creator>
    <dc:date>2017-03-20T18:06:55.39</dc:date>
    <meta:editing-cycles>26</meta:editing-cycles>
    <meta:editing-duration>PT3H14M47S</meta:editing-duration>
    <meta:generator>OpenOffice/4.1.3$Win32 OpenOffice.org_project/413m1$Build-9783</meta:generator>
    <meta:printed-by>Jacqueline BAUDUIN</meta:printed-by>
    <meta:print-date>2017-03-20T18:06:45.13</meta:print-date>
    <meta:document-statistic meta:table-count="3" meta:image-count="0" meta:object-count="0" meta:page-count="9" meta:paragraph-count="391" meta:word-count="4278" meta:character-count="26691"/>
    <meta:user-defined meta:name="Info 1"/>
    <meta:user-defined meta:name="Info 2"/>
    <meta:user-defined meta:name="Info 3"/>
    <meta:user-defined meta:name="Info 4"/>
  </office:meta>
</office:document-meta>
</file>