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559cm" fo:margin-left="0.953cm" fo:margin-right="-0.011cm" table:align="margins" style:writing-mode="lr-tb"/>
    </style:style>
    <style:style style:name="Tableau1.A" style:family="table-column">
      <style:table-column-properties style:column-width="3.115cm" style:rel-column-width="12327*"/>
    </style:style>
    <style:style style:name="Tableau1.B" style:family="table-column">
      <style:table-column-properties style:column-width="13.444cm" style:rel-column-width="53208*"/>
    </style:style>
    <style:style style:name="Tableau1.A1" style:family="table-cell">
      <style:table-cell-properties fo:padding="0.097cm" fo:border="none"/>
    </style:style>
    <style:style style:name="AppyTable14925054165655" style:family="table">
      <style:table-properties style:width="17.501cm" table:align="margins" style:writing-mode="lr-tb"/>
    </style:style>
    <style:style style:name="AppyTable14925054165655.A" style:family="table-column">
      <style:table-column-properties style:column-width="2.917cm" style:rel-column-width="10922*"/>
    </style:style>
    <style:style style:name="AppyTable14925054165655.F" style:family="table-column">
      <style:table-column-properties style:column-width="2.917cm" style:rel-column-width="10925*"/>
    </style:style>
    <style:style style:name="AppyTable14925054165655.A1" style:family="table-cell">
      <style:table-cell-properties fo:padding="0.097cm" fo:border="0.002cm solid #000000"/>
    </style:style>
    <style:style style:name="Tableau2" style:family="table">
      <style:table-properties style:width="17.501cm" table:align="margins" style:writing-mode="lr-tb"/>
    </style:style>
    <style:style style:name="Tableau2.A" style:family="table-column">
      <style:table-column-properties style:column-width="8.751cm" style:rel-column-width="32767*"/>
    </style:style>
    <style:style style:name="Tableau2.B" style:family="table-column">
      <style:table-column-properties style:column-width="8.751cm" style:rel-column-width="32768*"/>
    </style:style>
    <style:style style:name="Tableau2.A1" style:family="table-cell">
      <style:table-cell-properties fo:padding="0.097cm" fo:border="none"/>
    </style:style>
    <style:style style:name="Tableau2.2" style:family="table-row">
      <style:table-row-properties style:min-row-height="0.215cm"/>
    </style:style>
    <style:style style:name="P1" style:family="paragraph" style:parent-style-name="Standard">
      <style:paragraph-properties fo:margin-top="0cm" fo:margin-bottom="0cm"/>
    </style:style>
    <style:style style:name="P2" style:family="paragraph" style:parent-style-name="Sans_20_interligne">
      <style:paragraph-properties fo:margin-top="0cm" fo:margin-bottom="0cm"/>
    </style:style>
    <style:style style:name="P3" style:family="paragraph" style:parent-style-name="Sans_20_interligne">
      <style:paragraph-properties fo:text-align="center" style:justify-single-word="false"/>
      <style:text-properties style:font-name="Times New Roman" style:font-name-complex="Times New Roman"/>
    </style:style>
    <style:style style:name="P4" style:family="paragraph" style:parent-style-name="Sans_20_interligne">
      <style:paragraph-properties fo:text-align="start" style:justify-single-word="false"/>
      <style:text-properties style:font-name="Times New Roman" style:font-name-complex="Times New Roman"/>
    </style:style>
    <style:style style:name="P5" style:family="paragraph" style:parent-style-name="Sans_20_interligne">
      <style:paragraph-properties fo:text-align="center" style:justify-single-word="false"/>
      <style:text-properties style:font-name="Times New Roman" style:text-underline-style="solid" style:text-underline-width="auto" style:text-underline-color="font-color" style:font-name-complex="Times New Roman"/>
    </style:style>
    <style:style style:name="P6" style:family="paragraph" style:parent-style-name="Sans_20_interligne">
      <style:text-properties style:font-name="Times New Roman" style:text-underline-style="solid" style:text-underline-width="auto" style:text-underline-color="font-color" fo:font-weight="bold" style:font-weight-asian="bold" style:font-name-complex="Times New Roman"/>
    </style:style>
    <style:style style:name="P7" style:family="paragraph" style:parent-style-name="Sans_20_interligne">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8"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9"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style>
    <style:style style:name="P10" style:family="paragraph" style:parent-style-name="Sans_20_interligne">
      <style:paragraph-properties fo:text-align="start" style:justify-single-word="false"/>
    </style:style>
    <style:style style:name="P11" style:family="paragraph" style:parent-style-name="Sans_20_interligne">
      <style:paragraph-properties fo:margin-left="2cm" fo:margin-right="0cm" fo:text-indent="0cm" style:auto-text-indent="false"/>
      <style:text-properties style:font-name="Times New Roman" style:font-name-complex="Times New Roman"/>
    </style:style>
    <style:style style:name="P12" style:family="paragraph" style:parent-style-name="Table_20_Contents">
      <style:text-properties style:font-name="Times New Roman"/>
    </style:style>
    <style:style style:name="P13" style:family="paragraph" style:parent-style-name="Table_20_Contents">
      <style:paragraph-properties fo:text-align="center" style:justify-single-word="false"/>
      <style:text-properties style:font-name="Times New Roman"/>
    </style:style>
    <style:style style:name="P14"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margin-left="0cm" fo:margin-right="0.52cm" fo:margin-top="0cm" fo:margin-bottom="0cm" fo:line-height="100%" fo:orphans="2" fo:widows="2" fo:text-indent="0cm" style:auto-text-indent="false" style:writing-mode="lr-tb">
        <style:tab-stops/>
      </style:paragraph-properties>
    </style:style>
    <style:style style:name="P18" style:family="paragraph" style:parent-style-name="Standard">
      <style:paragraph-properties fo:margin-left="0cm" fo:margin-right="0.52cm" fo:margin-top="0cm" fo:margin-bottom="0cm" fo:line-height="100%" fo:orphans="2" fo:widows="2" fo:text-indent="0cm" style:auto-text-indent="false" style:writing-mode="lr-tb">
        <style:tab-stops/>
      </style:paragraph-properties>
      <style:text-properties fo:text-transform="uppercase" style:text-underline-style="solid" style:text-underline-width="auto" style:text-underline-color="font-color" fo:font-weight="normal" style:font-weight-asian="normal" style:font-weight-complex="normal"/>
    </style:style>
    <style:style style:name="P19" style:family="paragraph" style:parent-style-name="Standard" style:list-style-name="L1"/>
    <style:style style:name="P20" style:family="paragraph" style:parent-style-name="Standard" style:list-style-name="L2"/>
    <style:style style:name="P21" style:family="paragraph" style:parent-style-name="Sans_20_interligne" style:master-page-name="Standard">
      <style:paragraph-properties style:page-number="auto"/>
      <style:text-properties style:font-name="Times New Roman" style:font-name-complex="Times New Roman"/>
    </style:style>
    <style:style style:name="P22" style:family="paragraph" style:parent-style-name="Sans_20_interligne" style:list-style-name="Numbering_20_2">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text-transform="uppercase" style:text-underline-style="solid" style:text-underline-width="auto" style:text-underline-color="font-color" fo:font-weight="bold" style:font-weight-asian="bold"/>
    </style:style>
    <style:style style:name="T5" style:family="text">
      <style:text-properties fo:text-transform="uppercase" style:text-underline-style="solid" style:text-underline-width="auto" style:text-underline-color="font-color" fo:font-weight="normal" style:font-weight-asian="normal" style:font-weight-complex="normal"/>
    </style:style>
    <style:style style:name="T6" style:family="text">
      <style:text-properties fo:text-transform="uppercase" fo:background-color="transparent"/>
    </style:style>
    <style:style style:name="T7" style:family="text">
      <style:text-properties fo:language="de" fo:country="DE" fo:font-style="italic" style:font-style-asian="italic"/>
    </style:style>
    <style:style style:name="T8" style:family="text">
      <style:text-properties fo:letter-spacing="0.106cm"/>
    </style:style>
    <style:style style:name="T9" style:family="text">
      <style:text-properties style:text-line-through-style="solid"/>
    </style:style>
    <text:list-style style:name="L1">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text:style-name="POD_20_Numbering_20_Symbols" style:num-suffix="." style:num-format="1">
        <style:list-level-properties text:space-before="3.175cm" text:min-label-width="0.635cm"/>
      </text:list-level-style-number>
      <text:list-level-style-number text:level="6" text:style-name="POD_20_Numbering_20_Symbols" style:num-suffix="." style:num-format="1">
        <style:list-level-properties text:space-before="3.81cm" text:min-label-width="0.635cm"/>
      </text:list-level-style-number>
      <text:list-level-style-number text:level="7" text:style-name="POD_20_Numbering_20_Symbols" style:num-suffix="." style:num-format="1">
        <style:list-level-properties text:space-before="4.445cm" text:min-label-width="0.635cm"/>
      </text:list-level-style-number>
      <text:list-level-style-number text:level="8" text:style-name="POD_20_Numbering_20_Symbols" style:num-suffix="." style:num-format="1">
        <style:list-level-properties text:space-before="5.08cm" text:min-label-width="0.635cm"/>
      </text:list-level-style-number>
      <text:list-level-style-number text:level="9" text:style-name="POD_20_Numbering_20_Symbols" style:num-suffix="." style:num-format="1">
        <style:list-level-properties text:space-before="5.715cm" text:min-label-width="0.635cm"/>
      </text:list-level-style-number>
      <text:list-level-style-number text:level="10" text:style-name="POD_20_Numbering_20_Symbols" style:num-suffix="." style:num-format="1">
        <style:list-level-properties text:space-before="6.35cm" text:min-label-width="0.635cm"/>
      </text:list-level-style-number>
    </text:list-style>
    <text:list-style style:name="L2">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bullet text:level="5" text:style-name="POD_20_Bullet_20_Symbols" text:bullet-char="◦">
        <style:list-level-properties text:space-before="3.175cm" text:min-label-width="0.635cm"/>
        <style:text-properties style:font-name="StarSymbol"/>
      </text:list-level-style-bullet>
      <text:list-level-style-bullet text:level="6" text:style-name="POD_20_Bullet_20_Symbols" text:bullet-char="▪">
        <style:list-level-properties text:space-before="3.81cm" text:min-label-width="0.635cm"/>
        <style:text-properties style:font-name="StarSymbol"/>
      </text:list-level-style-bullet>
      <text:list-level-style-bullet text:level="7" text:style-name="POD_20_Bullet_20_Symbols" text:bullet-char="•">
        <style:list-level-properties text:space-before="4.445cm" text:min-label-width="0.635cm"/>
        <style:text-properties style:font-name="StarSymbol"/>
      </text:list-level-style-bullet>
      <text:list-level-style-bullet text:level="8" text:style-name="POD_20_Bullet_20_Symbols" text:bullet-char="◦">
        <style:list-level-properties text:space-before="5.08cm" text:min-label-width="0.635cm"/>
        <style:text-properties style:font-name="StarSymbol"/>
      </text:list-level-style-bullet>
      <text:list-level-style-bullet text:level="9" text:style-name="POD_20_Bullet_20_Symbols" text:bullet-char="▪">
        <style:list-level-properties text:space-before="5.715cm" text:min-label-width="0.635cm"/>
        <style:text-properties style:font-name="StarSymbol"/>
      </text:list-level-style-bullet>
      <text:list-level-style-bullet text:level="10" text:style-name="POD_20_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SEANCE DU <text:s/><text:span text:style-name="T6">31 mars 2017</text:span><text:span text:style-name="T6">.</text:span></text:p>
      <text:p text:style-name="P11"/>
      <table:table table:name="Tableau1" table:style-name="Tableau1">
        <table:table-column table:style-name="Tableau1.A"/>
        <table:table-column table:style-name="Tableau1.B"/>
        <table:table-row>
          <table:table-cell table:style-name="Tableau1.A1" office:value-type="string">
            <text:p text:style-name="P17"><text:span text:style-name="T4">Présents</text:span><text:span text:style-name="T5">:</text:span></text:p>
            <text:p text:style-name="P18"/>
            <text:p text:style-name="P18"/>
            <text:p text:style-name="P18"/>
            <text:p text:style-name="P18"/>
            <text:p text:style-name="P18"/>
            <text:p text:style-name="P18">EXCUSES :</text:p>
            <text:p text:style-name="P18">ABSENTE</text:p>
          </table:table-cell>
          <table:table-cell table:style-name="Tableau1.A1" office:value-type="string">
            <text:p text:style-name="Standard">MM. KINNARD Y., - Bourgmestre-Président ; <text:line-break/>FALAISE C., DARDENNE-DALOZE R., VANDEVELDE E.,-Echevins ;<text:line-break/>WINNEN O., VERMEULEN J., DALOZE E., <text:span text:style-name="T9">BOYEN R.</text:span>, <text:span text:style-name="T9">CUIPERS V., </text:span>DOGUET D., CAZEJUST G., <text:span text:style-name="T9">PIRSOUL A.,</text:span> MAGNERY L. - Conseillers;<text:line-break/>MORSA A –Président de CPAS (voix consultative)<text:line-break/>SMET F., Secrétaire.</text:p>
            <text:p text:style-name="Standard">BOYEN R., PIRSOUL A.</text:p>
            <text:p text:style-name="Standard">CUIPERS V.</text:p>
          </table:table-cell>
        </table:table-row>
      </table:table>
      <text:p text:style-name="P3">___________________</text:p>
      <text:p text:style-name="P6"/>
      <text:p text:style-name="Standard">Monsieur le Président invite le conseil à se prononcer sur l'ajout de trois points à l'ordre du jour de la séance .</text:p>
      <text:p text:style-name="Standard">Ces trois points sont : Communication : décision de tutelle sur le budget 2017- Révision du tableau de préséance et Composition politique du Conseil communal.</text:p>
      <text:p text:style-name="Standard">Ces ajouts sont acceptés à l'unanimité.</text:p>
      <text:p text:style-name="Standard">Ces points seront repris aux points 10 -11 et 12 de l'ordre du jour de la séance publique.</text:p>
      <text:p text:style-name="P6"/>
      <text:list xml:id="list1148286481303889755" text:style-name="Numbering_20_2">
        <text:list-item>
          <text:p text:style-name="P22"/>
        </text:list-item>
      </text:list>
      <text:p text:style-name="P7"/>
      <text:p text:style-name="P8">Objet : Conseil communal : démission d’un conseiller communal - acceptation. </text:p>
      <text:p text:style-name="P8">LE CONSEIL,</text:p>
      <text:p text:style-name="Standard">Vu le Code de la Démocratie Locale et de la Décentralisation et principalement l’article L1122-2 qui prévoit que les « conseillers communaux démissionnaires restent en fonction jusqu’à ce que l’installation de leurs successeurs ait eu lieu » ;</text:p>
      <text:p text:style-name="Standard">Considérant que Madame Vinciane CUIPERS élue à l’issue des élections du 14 octobre 2012 validées par le Collège provincial en date du 8 novembre 2012, conformément aux articles L4146-4 et suivants du CDLD et qu’il a été installée conseillère communale en séance du 4 décembre 2012 ;</text:p>
      <text:p text:style-name="Standard">Vu la lettre datée du 14 février 2017 par laquelle Madame Vinciane CUIPERS présente la démission de ses fonctions de conseillère communale ;</text:p>
      <text:p text:style-name="Standard">Considérant les dispositions suivantes de l’article L1122-9 du CDLD : La démission des fonctions de conseiller est notifiée par écrit au conseil, lequel l’accepte lors de la première séance suivant cette notification. La démission prend effet à la date où le conseil l’accepte…</text:p>
      <text:p text:style-name="Standard">A l'unanimité ;</text:p>
      <text:p text:style-name="Standard">ACCEPTE la démission des fonctions de Madame Vinciane CUIPERS.</text:p>
      <text:p text:style-name="P1"/>
      <text:list xml:id="list30586569" text:continue-numbering="true" text:style-name="Numbering_20_2">
        <text:list-item>
          <text:p text:style-name="P22"/>
        </text:list-item>
      </text:list>
      <text:p text:style-name="P7"/>
      <text:p text:style-name="P8">Objet : Conseiller communal suppléant- Vérification des pouvoirs, prestation de serment et installation.</text:p>
      <text:p text:style-name="P8">LE CONSEIL,</text:p>
      <text:p text:style-name="Standard">Attendu que Monsieur <text:span text:style-name="T2">CUIPERS Vinciane</text:span>, membre effectif du Conseil communal a présenté sa démission et que celle-ci a été actée en séance ;</text:p>
      <text:p text:style-name="Standard">Attendu que Monsieur <text:span text:style-name="T2">WINANDY Damien</text:span>, né à Verviers, le 28 septembre 1960 et domicilié à Lincent, rue de la Neerheylissem, 8 est le suppléant en ordre utile sur la liste 10 (MR-CDH-ECOLO) à laquelle appartient la titulaire à remplacer;</text:p>
      <text:p text:style-name="Standard">Vu le rapport sur l'éligibilité et l'absence d'incompatibilité concernant Monsieur WINANDY Damien;</text:p>
      <text:p text:style-name="Standard">Considérant que jusqu'à ce jour Monsieur <text:span text:style-name="T2">WINANDY Damien</text:span> :</text:p>
      <text:list xml:id="list2439692015770413662" text:style-name="L1">
        <text:list-item>
          <text:p text:style-name="P19">remplit toutes les conditions d’éligibilité prévues aux articles L4121-1 et L4121-1 §1er du CDLD, à savoir les conditions de nationalité belge ou européenne, d’âge de 18 ans et d’inscription au registre de la population de la commune</text:p>
        </text:list-item>
        <text:list-item>
          <text:p text:style-name="P19">n’a pas été privé de droit d’éligibilité selon les catégories prévues à l’article L4142§2 du CDLD:</text:p>
        </text:list-item>
        <text:list-item>
          <text:p text:style-name="P19">ne tombe pas dans un des cas d’incompatibilité prévus aux articles L1125-1 et L1125-3 du CDLD.</text:p>
        </text:list-item>
      </text:list>
      <text:p text:style-name="Standard">Considérant par conséquent que rien ne s'oppose à ce que les pouvoirs de Monsieur <text:span text:style-name="T2">WINANDY Damien</text:span> soient validés et à ce que ce conseiller suppléant soit admis à prêter le serment déterminé par la loi du 1er juillet 1860;</text:p>
      <text:p text:style-name="Standard">A l'unanimité;</text:p>
      <text:p text:style-name="Standard">ARRETE:</text:p>
      <text:p text:style-name="Standard">Les pouvoirs de Monsieur <text:span text:style-name="T2">WINANDY Damien</text:span> pré-qualifié en qualité de conseiller communal sont validés.</text:p>
      <text:p text:style-name="Standard">Monsieur WINANDY Damien est admis à prêter entre les mains du Bourgmestre le serment suivant :</text:p>
      <text:p text:style-name="P15"><text:soft-page-break/>« Je jure fidélité au Roi, obéissance à la Constitution et aux lois du peuple belge ».</text:p>
      <text:p text:style-name="Standard">Monsieur WINANDY Damien est déclaré installé dans ses fonctions de conseiller communal effectif en remplacement de Madame CUIPERS Vinciane dont il achèvera le mandat.</text:p>
      <text:p text:style-name="Standard">Il sera inscrit en dernier lieu sur le tableau de préséance du Conseil Communal.</text:p>
      <text:p text:style-name="P1"/>
      <text:list xml:id="list30593051" text:continue-list="list30586569" text:style-name="Numbering_20_2">
        <text:list-item>
          <text:p text:style-name="P22"/>
        </text:list-item>
      </text:list>
      <text:p text:style-name="P7"/>
      <text:p text:style-name="P8">Objet : FINANCES : Vérification de la caisse du receveur - communication.</text:p>
      <text:p text:style-name="P8">LE CONSEIL,</text:p>
      <text:p text:style-name="Standard">Vu l'article L1125-49 du CDLD;</text:p>
      <text:p text:style-name="Standard">Prend connaissance de la vérification de l'encaisse du receveur en date du 14 février 2017 portant sur la période du 01/01/2016 au 31/12/2016.</text:p>
      <text:p text:style-name="P1"/>
      <text:list xml:id="list30602339" text:continue-numbering="true" text:style-name="Numbering_20_2">
        <text:list-item>
          <text:p text:style-name="P22"/>
        </text:list-item>
      </text:list>
      <text:p text:style-name="P7"/>
      <text:p text:style-name="P8">Objet : MARCHE PUBLIC: Marché public de travaux pour l'aménagement du complexe "salle de Racour" : conditions du marché.</text:p>
      <text:p text:style-name="P8">LE CONSEIL,</text:p>
      <text:p text:style-name="Standard">Vu le Code de la démocratie locale et de la décentralisation et ses modifications ultérieures, notamment l'article L1222-3 §1 relatif aux compétences du Conseil communal, et les articles L3111-1 et suivants relatifs à la tutelle ;</text:p>
      <text:p text:style-name="Standard">Vu la loi du 12 novembre 1997 relative à la publicité de l'administration ;</text:p>
      <text:p text:style-name="Standard">Vu la loi du 15 juin 2006 relative aux marchés publics et à certains marchés de travaux, de fournitures et de services et ses modifications ultérieures, notamment l'article 24 ;</text:p>
      <text:p text:style-name="Standard">Vu la loi du 17 juin 2013 relative à la motivation, à l'information et aux voies de recours en matière de marchés publics et de certains marchés de travaux, de fournitures et de services ;</text:p>
      <text:p text:style-name="Standard">Vu l'arrêté royal du 15 juillet 2011 relatif à la passation des marchés publics dans les secteurs classiques et ses modifications ultérieures ;</text:p>
      <text:p text:style-name="Standard">Vu l'arrêté royal du 14 janvier 2013 établissant les règles générales d'exécution des marchés publics et des concessions de travaux publics et ses modifications ultérieures, notamment l'article 5, § 2 ;</text:p>
      <text:p text:style-name="Standard">Considérant le cahier des charges N° 2017-028 relatif au marché “Aménagement du complexe salle de Racour”, le plan de sécurité-santé, l’avis de marché et le montant estimé du marché établis par l’auteur de projet ;</text:p>
      <text:p text:style-name="Standard">Considérant que le montant estimé de ce marché s'élève à 345.856,26 € TVAC;</text:p>
      <text:p text:style-name="Standard">Considérant qu'il est proposé de passer le marché par adjudication ouverte ;</text:p>
      <text:p text:style-name="Standard">Considérant que le crédit permettant cette dépense est inscrit au budget extraordinaire de l’exercice 2017, article 762/724-60 (n° de projet 20167621) et sera financé par emprunt et subsides ;</text:p>
      <text:p text:style-name="Standard">Considérant l'avis de légalité exigé et rendu par le Directeur financier par mail reçu ce jour et dont lecture est donnée en séance;</text:p>
      <text:p text:style-name="Standard">Sur proposition du Collège communal;</text:p>
      <text:p text:style-name="Standard">A l’unanimité ;</text:p>
      <text:p text:style-name="Standard">D E C I D E :</text:p>
      <text:p text:style-name="Standard">Article 1er.- D'approuver le cahier des charges N° 2017-028 , le plan de sécurité-santé, l’avis de marché et le montant estimé du marché “Aménagement du complexe salle de Racour”, établis par l’auteur de projet. Les conditions sont fixées comme prévu au cahier des charges et par les règles générales d'exécution des marchés publics. Le montant estimé s'élève à 345.856,26 € TVAC</text:p>
      <text:p text:style-name="Standard">Article 2.- De choisir l'adjudication ouverte comme mode de passation du marché.</text:p>
      <text:p text:style-name="Standard">Article 3.- De compléter et d'envoyer le formulaire standard de publication au niveau national.</text:p>
      <text:p text:style-name="Standard">Article 4.- Le crédit relatif à cette dépense est inscrit au budget extraordinaire de l’exercice 2017, article 762/724-60 (n° de projet 20167621).</text:p>
      <text:p text:style-name="Standard">Article 5.- Cet investissement est financé par emprunt et par subsides.</text:p>
      <text:p text:style-name="P1"/>
      <text:list xml:id="list30605896" text:continue-numbering="true" text:style-name="Numbering_20_2">
        <text:list-item>
          <text:p text:style-name="P22"/>
        </text:list-item>
      </text:list>
      <text:p text:style-name="P7"/>
      <text:p text:style-name="P8">Objet : TRAVAUX: Eclairage public - Projet pilote de remplacement des points au sodium par un éclairage LED - approbation de la convention cadre.</text:p>
      <text:p text:style-name="P8">LE CONSEIL,</text:p>
      <text:p text:style-name="Standard">Vu la décision de principe du Collège communal du 19 octobre 2016, sur proposition d'ORES, pour le remplacement de 325 points lumineux NaPL (Sodium basse pression) par des luminaires moins énergivores (LEDS);</text:p>
      <text:p text:style-name="Standard"><text:soft-page-break/>Considérant que 330 points au sodium basse pression sont toujours actifs sur la commune;</text:p>
      <text:p text:style-name="Standard">Considérant que cette modification de l'infrastructure permettrait une économie de consommation de l'ordre du + ou - 7.000€ par an;</text:p>
      <text:p text:style-name="Standard">Considérant que l'investissement serait amorti sur un peu plus de 2 ans;</text:p>
      <text:p text:style-name="Standard">Considérant que les crédits nécessaires pour effectuer ces travaux sont inscrits à l'article 426 732-60 du budget extraordinaire de l'exercice 2017 approuvé par la Conseil communal en date du 21 décembre 2016;</text:p>
      <text:p text:style-name="Standard">A l'unanimité;</text:p>
      <text:p text:style-name="Standard">Approuve la convention cadre proposée par Ores en date du 23 février 2017 et libellée comme suit:</text:p>
      <text:p text:style-name="Standard">CONVENTION CADRE - REMPLACEMENT LAMPES SODIUM BASSE PRESSION <text:line-break/><text:span text:style-name="T2">ENTRE </text:span><text:line-break/><text:span text:style-name="T2">L’INTERCOMMUNALE ORES Assets SCRL</text:span>, ayant son siège social à 1348 LOUVAIN-LA-NEUVE, avenue Jean Monnet n° 2 (RPM Nivelles - TVA: 6E 0543 696 <text:line-break/>579), <text:line-break/>ici représentée par Monsieur Stéphane JORIS — Directeur de Région du Brabant Wallon et Monsieur Didier HUBIN — Chef de service du Bureau d’Etudes et Analyse de Gestion <text:line-break/>ci-après dénommée « ORES Assets» <text:line-break/><text:span text:style-name="T2">de première part </text:span><text:line-break/><text:span text:style-name="T2">ET </text:span><text:line-break/><text:span text:style-name="T2">La Commune de LINCENT</text:span> dont l’Administration communale est située Rue des Ecoles, 1 à 4287 LINCENT, ici représentée par Monsieur Yves KINNARD, Bourgmestre et Madame Jacqueline BAUDUIN, Directrice Générale <text:line-break/>Ci-après dénommée la «Commune» <text:line-break/><text:span text:style-name="T2">de seconde part </text:span><text:line-break/><text:span text:style-name="T2">IL A ETE PREALABLEMENT EXPOSE QUE </text:span><text:line-break/>A l’initiative d'ORES, un projet pilote consistant à remplacer 100 points lumineux de type Sodium Basse Pression (NaLP) par de nouvelles sources LED a vu le jour. <text:line-break/>Pour rappel, un test avec des prototypes a été mené afin d’analyser la faisabilité technique et la pertinence des luminaires mis à la disposition d’ORES par trois fournisseurs. <text:line-break/>Parmi les fournisseurs envisagés, seuls deux ont été retenus sur base des critères suivants: prix / photométrie / technique / rendu / perception. (Arthos &amp; Cet Technics).<text:line-break/>ORES prendra la totalité des frais engendrés par le remplacement des 100 premiers points. <text:line-break/>Suite à la présentation de ce projet, la commune a émis le souhait de voir cette opération de renouvellement s’étendre à l’ensemble des 325 points NaLP qui constituent son parc EP. <text:line-break/>A titre exceptionnel, et toujours dans le cadre de ce pilote unique ( l’opération ne sera pas renouvelée sur des communes voisines), Ores concède à inscrire à titre d’Obligation de Service Public un montant de 250€/pt sur les 225 points restant à renouveler afin d’étendre ce pilote à la totalité du parc. Ce même mécanisme est, par ailleurs, utilisé pour les dossiers «Dimming-Relamping ». <text:line-break/>La partie restante sera à charge de la commune.</text:p>
      <text:p text:style-name="Standard"><text:span text:style-name="T2">IL A ENSUITE DE QUOI ÉTÉ CONVENU DE CE QUI SUIT: </text:span><text:line-break/>ARTICLE I : OBJET DE LA CONVENTION <text:line-break/>La présente convention a pour objet de fixer les interventions financières d’ORES et de la commune. <text:line-break/>L’objet de la présente convention ne concerne que le remplacement des luminaires équipés de lampes sodium basse pression. Toute demande complémentaire d’équipement non standard n’entre pas dans l’objet de la présente convention et sera donc à charge de la Commune sur base d’une offre qu’elle aura préalablement acceptée, sans qu’il y ait lieu à un quelconque préfinancement. <text:line-break/>L’intervention d’ORES Assets dans le cadre de la présente convention est réalisée sans bénéfice ni perte, c’est-à-dire à prix coûtant conformément aux dispositions statutaires d’ORES Assets. Ores prendra en charge l’intégralité des 100 premiers points et une intervention de 250€/pts pour les 225 points restants. <text:line-break/>Sur cette base, et en tenant compte de l’ensemble des frais relatifs à cette opération (frais de fourniture, de placement, de gestion, ...), un solde, non couvert par ce mécanisme, de 14.054,05 € HTVA sera porté à charge de la commune. <text:line-break/>Tous les montants stipulés dans la présente convention sont des montants hors TVA. <text:line-break/>ARTICLE 2: MODALITÉS DE L’IMPUTATION A L’OSP A CHARGE D’ORES ASSETS <text:line-break/>Le montant qui pourra être déduit du coût du remplacement d’un luminaire et être imputé dans les tarifs d’ORES Assets au titre d’OSP correspondra à l’économie d’entretien générée par le nouveau luminaire sur une période de dix ans. Ce montant est, dans tous les cas, plafonné à 250€ (deux cent cinquante euros) sur cette même période. <text:line-break/>En cas de modification des conditions légales, financières, économiques, fiscales, techniques ou régulatoires existant à la date de la présente convention, ORES Assets se réserve le droit d’ajuster aux nouvelles conditions <text:soft-page-break/>le montant de la prise en charge du remplacement relevant de l’OSP pendant dix ans. <text:line-break/>Dans un tel contexte, la Commune s’engage par la signature de la présente convention à rembourser à ORES Assets le montant qui ne pourra finalement pas être imputé à l’OSP â charge d’ORES Assets suite à la modification et ce, au prorata de la durée des années restant à courir. <text:line-break/>ARTICLE 3: PAIEMENTS ET FACTURATION<text:line-break/> Tous les paiements à faire par la Commune, un codébiteur ou un garant, seront effectués à leurs frais, exempts de toutes retenues, taxes et contributions de toute nature, mises ou à mettre, hormis le précompte mobilier s’il y a lieu, au siège d’ORES Assets. <text:line-break/>Si le jour de l’échéance est un samedi, un dimanche ou un jour férié, le paiement doit avoir lieu le jour ouvrable qui précède. <text:line-break/>Tous les paiements s’imputeront d’abord sur les frais, accessoires et éventuels intérêts, et ensuite sur le principal. <text:line-break/>En cas de non-paiement, une retenue sur dividendes conformément à l’article 37 des statuts d’ORES Assets sera opérée de plein droit et sans contestation de la Commune sur le caractère certain exigible ou liquide de la créance ainsi compensée.</text:p>
      <text:p text:style-name="Standard">Les factures seront établies par ORES Assets sur la base des montants et modalités repris dans l’offre contresignée par la Commune. <text:line-break/>ARTICLE 4: FRAIS<text:line-break/> Tous les frais, droits et honoraires qui résulteraient d’un défaut d’exécution par la Commune de ses obligations en vertu de la présente convention sont à charge de celle-ci. <text:line-break/>ARTICLE 5: NOTIFICATIONS<text:line-break/> Toutes les notifications en vertu de la présente convention seront effectuées par courrier électronique confirmé par courrier ordinaire aux adresses et numéros de télécopie ci-après: <text:line-break/><text:span text:style-name="T2">(i)ORES Assets </text:span><text:line-break/>Monsieur Didier HUBIN <text:line-break/>Chef de Service du Bureau d’Etudes &amp; Analyse de Gestion <text:line-break/>Avenue Jean Monnet 2 à 1348 LOUVAIN-LA-NEUVE <text:line-break/>N° télécopie : 010/48.66.68 <text:line-break/>Courrier électronique : buretu.rbw@ores.net <text:line-break/><text:span text:style-name="T2">(ii) La Commune</text:span><text:line-break/> La Direction générale <text:line-break/>Rue des Ecoles, 1 à 4287 LINCENT <text:line-break/>N° télécopie: 019/63.02.50<text:line-break/>Courrier électronique: administration@lincent.be<text:line-break/>ARTICLE 6 : COMPETENCE JURIDICTIONNELLE<text:line-break/> Tous les litiges provenant de l’interprétation ou de l’exécution de la présente convention sont de la compétence exclusive des tribunaux du siège social d’ORES Assets. </text:p>
      <text:p text:style-name="P1"/>
      <text:list xml:id="list30590492" text:continue-numbering="true" text:style-name="Numbering_20_2">
        <text:list-item>
          <text:p text:style-name="P22"/>
        </text:list-item>
      </text:list>
      <text:p text:style-name="P7"/>
      <text:p text:style-name="P8">Objet : TRAVAUX : Abri bus- convention avec la SRWT pour l'installation d'un abri de bus.</text:p>
      <text:p text:style-name="P8">LE CONSEIL,</text:p>
      <text:p text:style-name="Standard">Revu sa décision du 25 novembre 2014 portant sur le remplacement de abri pour voyageur situé à Racour centre (rue de Landen face au home);</text:p>
      <text:p text:style-name="Standard">Considérant que la SRWT n'a pas procédé au placement de l'abri pour voyageurs prévu car le paiement doit être anticipé et effectué sur base de la convention ;</text:p>
      <text:p text:style-name="Standard">Vu la configuration des lieux;</text:p>
      <text:p text:style-name="Standard">Considérant qu'il convient de modifier le type d'abri prévu "S20E" par un abri de type "S20A" avec auvent et panneaux opaques à l'arrière;</text:p>
      <text:p text:style-name="Standard">Considérant que le prix de ce nouveau modèle est de 1933,58€ TVAC;</text:p>
      <text:p text:style-name="Standard">Attendu que la tutelle a accepté de porter, lors de l'examen du budget, ce crédit à l'exercice extraordinaire 2017 - article 421/731-53/20164214 ;</text:p>
      <text:p text:style-name="Standard">Vu le projet de convention soumis par la Société Régionale Wallonne du Transport (SRWT);</text:p>
      <text:p text:style-name="Standard">A l'unanimité;</text:p>
      <text:p text:style-name="Standard">Approuve la convention suivante soumise par la SRWT :</text:p>
      <text:p text:style-name="Standard">CONVENTION “ABRIS STANDARDS SUBSIDIES POUR VOYAGEURS”<text:line-break/>La SOCIETE REGIONALE WALLONNE DU TRANSPORT dont le siège est situé à 5100 NAMUR, Avenue Gouverneur Bovesse 96, ici représentée par</text:p>
      <text:p text:style-name="Standard">Monsieur Vincent PEREMANS, Administrateur Général,</text:p>
      <text:p text:style-name="Standard"><text:soft-page-break/>ci-après dénommée “S.R.W.T.” et</text:p>
      <text:p text:style-name="Standard">la COMMUNE de LINCENT ici représentée par le Bourgmestre, Monsieur Yves KINNARD,</text:p>
      <text:p text:style-name="Standard">et la Directrice Générale, Madame Jacqueline BAUDUIN,</text:p>
      <text:p text:style-name="Standard">ci-après dénommée “la commune”</text:p>
      <text:p text:style-name="Standard">ont conclu la convention suivante.</text:p>
      <text:p text:style-name="Standard">Art. 1 : La S.R.W.T. s’engage à livrer à la commune et à placer sur son territoire l’abri repris en annexe 1. La commune acquiert de plein droit la propriété de l’abri dès que ce dernier a été placé à l’endroit déterminé;</text:p>
      <text:p text:style-name="Standard">Art.2 : La commune s’engage à verser à la S.R.W.T. 1.933,58 EUR, T.V.A. comprise. Ce montant correspond à 20% de la fourniture, de la pose et de la préparation du sol de l’abri en question.</text:p>
      <text:p text:style-name="Standard">Les démarches en vue du placement de l’abri ne seront entamées par la S.R.W.T. qu’après réception de ce montant, sur le compte IBAN BE95 0910 1091 5458, BIC: GKCCBEBB.</text:p>
      <text:p text:style-name="Standard">Ce montant correspondant à la quote-part financière de la commune est calculé sur base du marché stock en-cours établi par la S.R.W.T. Ce dernier est susceptible d’être modifié, sans accord préalable de la commune, dans les cas suivant</text:p>
      <text:p text:style-name="Standard">- soit du fait de la commune qui paie sa quote-part financière en dehors des délais d’exécution du marché en cours. A ce moment, la quote-part financière sera calculée sur base du nouveau marché stock établi par la S.R.W.T.</text:p>
      <text:p text:style-name="Standard">- soit du fait de la S.R.W.T. qui clôture le marché en cours et procède à la commande des abris sur un nouveau marché stock qu’elle aura établi (nouveaux prix).</text:p>
      <text:p text:style-name="Standard">Art.3 Le placement de l’abri est également subordonné à l’établissement par la commune du plan d’implantation ainsi qu’à l’obtention par celle-ci de l’accord du gestionnaire de la voirie quand ce dernier s’avère nécessaire.</text:p>
      <text:p text:style-name="Standard">Si un abri est à placer sur la propriété d’un particulier, la commune établit avec le propriétaire, une convention réglant la question de l’occupation du sol. Une copie de cette convention doit être transmise à la S.R.W.T. préalablement au placement de l’abri en question.</text:p>
      <text:p text:style-name="Standard">Art. 4 Pendant toute la durée de vie de l’abri, le cas échéant, la commune s’adressera impérativement au TEC Brabant Wallon pour la commande de toute pièce de rechange (vitre, banc, valve, poubelle,...). En effet, le marché public en cours établi par la S.R.W.T. prévoit la fourniture de pièces de rechange.</text:p>
      <text:p text:style-name="Standard">Art.5 : La S.R.W.T. ayant subventionné l’abri à concurrence de 80 % du montant total,<text:line-break/>la commune, s’engage, outre le paiement du prix visé à l’article 2, à respecter les<text:line-break/>obligations énoncées ci-dessous</text:p>
      <text:p text:style-name="Standard">1° la mise à disposition gratuite de l’emplacement voulu;</text:p>
      <text:p text:style-name="Standard">2° le nettoyage régulier des abris (lavage des vitres ou panneaux, du siège, des valves, du socle en béton, crépines des descentes d’eau, etc...) et l’égouttage du toit.</text:p>
      <text:p text:style-name="Standard">3° la réparation (remplacement des vitres ou des panneaux brisés) et le renouvellement de l’abri (en cas de destruction totale des suites d’un accident ou de vandalisme);Il est pourvu au remplacement des vitres ou panneaux brisés ou à la remise en état d’autres dégradations, dès leur constatation.</text:p>
      <text:p text:style-name="Standard">La commune doit impérativement s’adresser au TEC Brabant Wallon pour la commande de pièces de rechange (cfr. Art.4).</text:p>
      <text:p text:style-name="Standard">4 ° la vidange fréquente de la poubelle.</text:p>
      <text:p text:style-name="Standard">5° si l’abri est à placer en remplacement d’un existant, l’évacuation et le démontage de l’abri à remplacer est à charge de la commune (propriétaire).</text:p>
      <text:p text:style-name="Standard">Art.6 : La S.R.W.T. mandate le TEC BRABANT WALLON (Place Henri Berger — 6 à 1300 WAVRE — Tél. 010/23.53.11) pour veiller à la bonne exécution des obligations énoncées à l’article 4.</text:p>
      <text:p text:style-name="Standard">Art.7 : La commune s’engage à affecter l’édicule aux clients des services publics de transport pendant une période minimale de douze ans.</text:p>
      <text:p text:style-name="Standard">Art 8 : L’entreprise chargée du placement l’abri a pour instruction de ne pas ériger l’édicule demandé lorsque</text:p>
      <text:p text:style-name="Standard">le lieu d’implantation est insuffisamment préparé,<text:line-break/> le lieu d’implantation préparé n’est pas conforme à celui renseigné sur le plan de situation qui lui a été transmis.</text:p>
      <text:p text:style-name="Standard">Les frais de déplacement en résultant sont à charge de la commune.</text:p>
      <text:p text:style-name="Standard">Art.9 : La prestation de services faisant l’objet du présent contrat est destinée à l’activité non assujettie à la T.V.A. de la commune, de sorte que le système du “report de perception” ne doit pas être appliqué.</text:p>
      <text:p text:style-name="Standard">Art 10 . : En cas de litige quant à l’interprétation ou à l’exécution de la présente convention, les parties feront tout leur possible pour aboutir à un règlement à l’amiable. A défaut, le litige sera soumis aux tribunaux de Namur par la partie la plus diligente. </text:p>
      <text:p text:style-name="P1"/>
      <text:list xml:id="list30595352" text:continue-numbering="true" text:style-name="Numbering_20_2">
        <text:list-item>
          <text:p text:style-name="P22"/>
        </text:list-item>
      </text:list>
      <text:p text:style-name="P7"/>
      <text:p text:style-name="P8">Objet : ENVIRONNEMENT– Actions en matière de prévention des déchets ménagers– mandat à Intradel.</text:p>
      <text:p text:style-name="P8"><text:soft-page-break/>LE CONSEIL,</text:p>
      <text:p text:style-name="Standard">Vu l’article L1122-30 du Code de la Démocratie Locale et de la Décentralisation;</text:p>
      <text:p text:style-name="Standard">Vu l’Arrêté du Gouvernement wallon du 17 juillet 2008 relatif à l’octroi de subventions aux pouvoirs subordonnés en matière de prévention et de gestion des déchets, ci-après dénommé l’Arrêté;</text:p>
      <text:p text:style-name="Standard">Vu la délibération du 11 mars 1999, par laquelle le Conseil Communal décide de mandater l’intercommunale Intradel pour assurer l’organisation et la gestion exclusive des actions pouvant faire l’objet d’une subvention conformément aux dispositions de l’Arrêté et dans les limites des subventions fixées à l’article 12 de l’Arrêté;</text:p>
      <text:p text:style-name="Standard">Vu la notification préalable à l’Office Wallon des Déchets des projets de campagnes de sensibilisation d’information et d’actions en matière de prévention des déchets ménagers, telle que prévue à l’article 12,1°, de l’Arrêté;</text:p>
      <text:p text:style-name="Standard">Vu le courrier d’Intradel par lequel l’intercommunale propose une formation au compostage à domicile à destination des ménages ;</text:p>
      <text:p text:style-name="Standard">Vu le courrier d’Intradel par lequel l’intercommunale propose une action de sensibilisation à la prévention des déchets pour les enfants par la fourniture aux écoles d'un jeu de société coopératif "Prof Zéro Déchets";</text:p>
      <text:p text:style-name="Standard">Vu le courrier d’Intradel par lequel l’intercommunale propose la présence du véhicule prévention sur les marchés communaux ;</text:p>
      <text:p text:style-name="Standard">Considérant que ces actions sont un outil supplémentaire permettant de responsabiliser la population et les enfants vis-à-vis de la réduction des déchets;</text:p>
      <text:p text:style-name="Standard">A l'unanimité;</text:p>
      <text:p text:style-name="P15">Décide: </text:p>
      <text:p text:style-name="Standard"><text:span text:style-name="T3">Article 1 </text:span>: de mandater l’intercommunale Intradel pour mener les actions suivantes:</text:p>
      <text:list xml:id="list507707127982852800" text:style-name="L2">
        <text:list-item>
          <text:p text:style-name="P20">L'organisation de séances de formation au compostage à domicile</text:p>
        </text:list-item>
        <text:list-item>
          <text:p text:style-name="P20">Action de sensibilisation à la prévention des déchets pour les enfants: création d'un jeu de société coopératif "Prof Zéro Déchets".</text:p>
        </text:list-item>
      </text:list>
      <text:p text:style-name="Standard"/>
      <text:p text:style-name="Standard"><text:span text:style-name="T3">Article 2 </text:span>: de mandater l’intercommunale Intradel, conformément à l’article 20§2 de l’Arrêté, pour la perception des subsides relatifs à l’organisation des actions de prévention précitées prévus dans le cadre de l’Arrêté.</text:p>
      <text:p text:style-name="P1"/>
      <text:list xml:id="list30593001" text:continue-list="list30595352" text:style-name="Numbering_20_2">
        <text:list-item>
          <text:p text:style-name="P22"/>
        </text:list-item>
      </text:list>
      <text:p text:style-name="P7"/>
      <text:p text:style-name="P8">Objet : MOBILITE: Covoit’Stop - approbation des arrêts.</text:p>
      <text:p text:style-name="P8">LE CONSEIL,</text:p>
      <text:p text:style-name="Standard">Vu le Code de la Démocratie Locale et de la Décentralisation ;</text:p>
      <text:p text:style-name="Standard"><text:line-break/>Vu la Déclaration de Politique Générale du Gouvernement Wallon ;</text:p>
      <text:p text:style-name="Standard"><text:line-break/>Vu la proposition de participation au projet commun de covoiturage à l'initiative de la Conférence des Elus "Meuse-Condroz-Hesbaye" ;</text:p>
      <text:p text:style-name="Standard"><text:line-break/>Vu le Schéma de Développent Territorial de l'arrondissement de Huy Waremme approuvé par 30 communes ;</text:p>
      <text:p text:style-name="Standard"><text:line-break/>Considérant que le principe de fonctionnement est le suivant : Les piétons porteront un brassard, se placeront aux arrêts prédéterminés et pourront être pris en charge par les automobilistes inscrits et dont les véhicules afficheront un autocollant reconnaissable. Les déchargements se feront à un autre arrêt pour permettre de combiner plusieurs prises en charge ;</text:p>
      <text:p text:style-name="Standard"><text:line-break/>Attendu que ce système est prévu pour des trajets ponctuels vers des destinations variées et supracommunales ou des trajets réguliers ne nécessitant pas d'arrangement préalable entre utilisateurs ;</text:p>
      <text:p text:style-name="Standard"><text:line-break/>Considérant que l'initiative est un complément idéal aux transports publics en permettant de rejoindre facilement une gare ou un arrêt de bus ;</text:p>
      <text:p text:style-name="Standard"><text:line-break/>Considérant le caractère durable de l'initiative permettant de recréer des liens sociaux et intergénérationnels entre individus ;</text:p>
      <text:p text:style-name="Standard"/>
      <text:p text:style-name="Standard">Vu le plan Mobilhor approuvé par nous en date du 3 juin 2010 et en particulier la fiche LHOR3 relative au covoiturage et les VAP ;</text:p>
      <text:p text:style-name="Standard"/>
      <text:p text:style-name="Standard">Considérant la validation des arrêts par le Tec Liège-Verviers par son courrier du 08 décembre 2014 ;</text:p>
      <text:p text:style-name="Standard"><text:soft-page-break/></text:p>
      <text:p text:style-name="Standard">Considérant la validation des arrêts par la DG01 par son courrier du 22 février 2017;</text:p>
      <text:p text:style-name="Standard"><text:line-break/>Vu les propositions d'implantations d'arrêt que sont</text:p>
      <text:list xml:id="list30733033" text:style-name="L2">
        <text:list-item>
          <text:p text:style-name="P20">Lincent, Route de Huy (Intersection Rue de Warichet)</text:p>
        </text:list-item>
        <text:list-item>
          <text:p text:style-name="P20">Lincent, Route de Huy (Proximité Rue du Piroi)</text:p>
        </text:list-item>
        <text:list-item>
          <text:p text:style-name="P20">Lincent, Route de Huy</text:p>
        </text:list-item>
        <text:list-item>
          <text:p text:style-name="P20">Lincent, Route de Huy</text:p>
        </text:list-item>
        <text:list-item>
          <text:p text:style-name="P20">Lincent, Avenue des Sorbiers</text:p>
        </text:list-item>
        <text:list-item>
          <text:p text:style-name="P20">Lincent, Rue de la Bruyère (Intersection Rue de Liège)</text:p>
        </text:list-item>
        <text:list-item>
          <text:p text:style-name="P20">Pellaines, Rue du Bordelais</text:p>
        </text:list-item>
        <text:list-item>
          <text:p text:style-name="P20">Racour, Rue de Linsmeau</text:p>
        </text:list-item>
        <text:list-item>
          <text:p text:style-name="P20">Racour, Rue de Pellaine ;</text:p>
        </text:list-item>
      </text:list>
      <text:p text:style-name="Standard"/>
      <text:p text:style-name="Standard">Vu la convention d'adhésion au système Covoit'Stop approuvée par nous en date du 16 novembre 2015;</text:p>
      <text:p text:style-name="Standard"/>
      <text:p text:style-name="Standard">Considérant que la Province de Liège a réalisé un marché groupé pour l'achat des panneaux et des kits ;</text:p>
      <text:p text:style-name="Standard"/>
      <text:p text:style-name="Standard">Considérant que le prix global de l’achat du lot 1 : poteaux avec attaches et du lot 2 : panneaux générique et explicatif est de 38,17 euros ;<text:line-break/></text:p>
      <text:p text:style-name="Standard">Considérant que ce marché sera renouvelé annuellement ;<text:line-break/></text:p>
      <text:p text:style-name="Standard">A l'unanimité;</text:p>
      <text:list xml:id="list30711655" text:style-name="L2">
        <text:list-item>
          <text:p text:style-name="P20">D'adhérer au projet Covoit'stop ;</text:p>
        </text:list-item>
        <text:list-item>
          <text:p text:style-name="P20">D'approuver les emplacements (arrêts) sur le territoire de la commune que sont :</text:p>
          <text:list>
            <text:list-item>
              <text:p text:style-name="P20">Lincent, Route de Huy (Intersection Rue de Warichet)</text:p>
            </text:list-item>
            <text:list-item>
              <text:p text:style-name="P20">Lincent, Route de Huy (Proximité Rue du Piroi)</text:p>
            </text:list-item>
            <text:list-item>
              <text:p text:style-name="P20">Lincent, Route de Huy</text:p>
            </text:list-item>
            <text:list-item>
              <text:p text:style-name="P20">Lincent, Route de Huy</text:p>
            </text:list-item>
            <text:list-item>
              <text:p text:style-name="P20">Lincent, Avenue des Sorbiers</text:p>
            </text:list-item>
            <text:list-item>
              <text:p text:style-name="P20">Lincent, Rue de la Bruyère (Intersection Rue de Liège)</text:p>
            </text:list-item>
            <text:list-item>
              <text:p text:style-name="P20">Pellaines, Rue du Bordelais</text:p>
            </text:list-item>
            <text:list-item>
              <text:p text:style-name="P20">Racour, Rue de Linsmeau</text:p>
            </text:list-item>
            <text:list-item>
              <text:p text:style-name="P20">Racour, Rue de Pellaines</text:p>
            </text:list-item>
          </text:list>
        </text:list-item>
        <text:list-item>
          <text:p text:style-name="P20">D’inscrire au budget 2017 les dépenses prévues pour l'installation des panneaux ;</text:p>
        </text:list-item>
        <text:list-item>
          <text:p text:style-name="P20">De commander à la Province de Liège 9 panneaux (+ 1 de remplacement) et 9 poteaux (+ 1 de remplacement) ;</text:p>
        </text:list-item>
      </text:list>
      <text:p text:style-name="P1"/>
      <text:list xml:id="list30587545" text:continue-list="list30593001" text:style-name="Numbering_20_2">
        <text:list-item>
          <text:p text:style-name="P22"/>
        </text:list-item>
      </text:list>
      <text:p text:style-name="P7"/>
      <text:p text:style-name="P8">Objet : Approbation du procès-verbal de la séance publique antérieure.</text:p>
      <text:p text:style-name="P8">LE CONSEIL,</text:p>
      <text:p text:style-name="Standard">Le procès-verbal de la séance publique antérieure est approuvé à l'unanimité.</text:p>
      <text:p text:style-name="P1"/>
      <text:list xml:id="list30585303" text:continue-numbering="true" text:style-name="Numbering_20_2">
        <text:list-item>
          <text:p text:style-name="P22"/>
        </text:list-item>
      </text:list>
      <text:p text:style-name="P7"/>
      <text:p text:style-name="P8">Objet : COMMUNICATION: Tutelle - décision sur le budget 2017.</text:p>
      <text:p text:style-name="P8">LE CONSEIL,</text:p>
      <text:p text:style-name="Standard">Vu le Code de la démocratie locale et de la décentralisation;</text:p>
      <text:p text:style-name="Standard">Vu le Règlement général de la Comptabilité communal et notamment son article 4 al. 2;</text:p>
      <text:p text:style-name="Standard"><text:line-break/></text:p>
      <text:p text:style-name="Standard">Le conseil communal prend connaissance du courrier de la tutelle du 14 mars 2017 approuvant avec observations le budget communal de l'exercice 2017.</text:p>
      <text:p text:style-name="P1"/>
      <text:list xml:id="list30603308" text:continue-numbering="true" text:style-name="Numbering_20_2">
        <text:list-item>
          <text:p text:style-name="P22"/>
        </text:list-item>
      </text:list>
      <text:p text:style-name="P7"/>
      <text:p text:style-name="P8">Objet : CONSEIL COMMUNAL : tableau de préséance - modification.</text:p>
      <text:p text:style-name="P8"><text:soft-page-break/>LE CONSEIL,</text:p>
      <text:p text:style-name="Standard">Vu la fixation du tableau de préséance en date du 3 décembre 2013, modifié en séance du 25 avril 2013 ;</text:p>
      <text:p text:style-name="Standard">Considérant les modifications intervenues au sein de l'assemblée suite aux remplacements actés en séances des 11 février 2014 et 09 septembre 2015</text:p>
      <text:p text:style-name="Standard">Considérant la démission des fonctions de Madame CUIPERS Vinciane et son remplacement par Monsieur WINANDY Damien actés en séance de ce jour ;</text:p>
      <text:p text:style-name="Standard">Considérant que, conformément à l'article L1122-18 du CDLD, le tableau de préséance est réglé par le règlement d'ordre intérieur du conseil voté en séance du 28 février 2013, Chapitre I et que c'est sur base des critères y contenus que le tableau de préséance doit être dressé;</text:p>
      <text:p text:style-name="Standard">A l’unanimité ;</text:p>
      <text:p text:style-name="Standard">ARRETE comme suit le tableau de préséance :</text:p>
      <table:table table:name="AppyTable14925054165655" table:style-name="AppyTable14925054165655">
        <table:table-column table:style-name="AppyTable14925054165655.A" table:number-columns-repeated="5"/>
        <table:table-column table:style-name="AppyTable14925054165655.F"/>
        <table:table-row>
          <table:table-cell table:style-name="AppyTable14925054165655.A1" table:number-columns-spanned="6" office:value-type="string">
            <text:p text:style-name="Appy_20_Table_20_Contents"/>
            <text:p text:style-name="Appy_20_Table_20_Contents">TABLEAU DE PRESEANCE</text:p>
            <text:p text:style-name="Appy_20_Table_20_Contents"/>
          </table:table-cell>
          <table:covered-table-cell/>
          <table:covered-table-cell/>
          <table:covered-table-cell/>
          <table:covered-table-cell/>
          <table:covered-table-cell/>
        </table:table-row>
        <table:table-row>
          <table:table-cell table:style-name="AppyTable14925054165655.A1" office:value-type="string">
            <text:p text:style-name="Appy_20_Table_20_Contents">Ordre</text:p>
            <text:p text:style-name="Appy_20_Table_20_Contents">de</text:p>
            <text:p text:style-name="Appy_20_Table_20_Contents">préséance</text:p>
          </table:table-cell>
          <table:table-cell table:style-name="AppyTable14925054165655.A1" office:value-type="string">
            <text:p text:style-name="Appy_20_Table_20_Contents">Nom et Prénom</text:p>
          </table:table-cell>
          <table:table-cell table:style-name="AppyTable14925054165655.A1" office:value-type="string">
            <text:p text:style-name="Appy_20_Table_20_Contents">Date de la 1ère entrée</text:p>
            <text:p text:style-name="Appy_20_Table_20_Contents">en fonction</text:p>
          </table:table-cell>
          <table:table-cell table:style-name="AppyTable14925054165655.A1" office:value-type="string">
            <text:p text:style-name="Appy_20_Table_20_Contents">En cas de parité d’ancienneté :</text:p>
            <text:p text:style-name="Appy_20_Table_20_Contents">Suffrages obtenus après</text:p>
            <text:p text:style-name="Appy_20_Table_20_Contents">dévolution des votes</text:p>
            <text:p text:style-name="Appy_20_Table_20_Contents">de liste aux élections du 14/10/2012.</text:p>
          </table:table-cell>
          <table:table-cell table:style-name="AppyTable14925054165655.A1" office:value-type="string">
            <text:p text:style-name="Appy_20_Table_20_Contents">Rang dans</text:p>
            <text:p text:style-name="Appy_20_Table_20_Contents">la liste</text:p>
          </table:table-cell>
          <table:table-cell table:style-name="AppyTable14925054165655.A1" office:value-type="string">
            <text:p text:style-name="Appy_20_Table_20_Contents">date de</text:p>
            <text:p text:style-name="Appy_20_Table_20_Contents">naissance</text:p>
            <text:p text:style-name="Appy_20_Table_20_Contents"/>
          </table:table-cell>
        </table:table-row>
        <table:table-row>
          <table:table-cell table:style-name="AppyTable14925054165655.A1" office:value-type="string">
            <text:p text:style-name="Appy_20_Table_20_Contents">1</text:p>
          </table:table-cell>
          <table:table-cell table:style-name="AppyTable14925054165655.A1" office:value-type="string">
            <text:p text:style-name="Appy_20_Table_20_Contents">WINNEN Olivier</text:p>
          </table:table-cell>
          <table:table-cell table:style-name="AppyTable14925054165655.A1" office:value-type="string">
            <text:p text:style-name="Appy_20_Table_20_Contents">01.01.71</text:p>
          </table:table-cell>
          <table:table-cell table:style-name="AppyTable14925054165655.A1" office:value-type="string">
            <text:p text:style-name="Appy_20_Table_20_Contents">804</text:p>
          </table:table-cell>
          <table:table-cell table:style-name="AppyTable14925054165655.A1" office:value-type="string">
            <text:p text:style-name="Appy_20_Table_20_Contents">1</text:p>
          </table:table-cell>
          <table:table-cell table:style-name="AppyTable14925054165655.A1" office:value-type="string">
            <text:p text:style-name="Appy_20_Table_20_Contents">22.07.45</text:p>
          </table:table-cell>
        </table:table-row>
        <table:table-row>
          <table:table-cell table:style-name="AppyTable14925054165655.A1" office:value-type="string">
            <text:p text:style-name="Appy_20_Table_20_Contents">2</text:p>
          </table:table-cell>
          <table:table-cell table:style-name="AppyTable14925054165655.A1" office:value-type="string">
            <text:p text:style-name="Appy_20_Table_20_Contents">VERMEULEN Joseph</text:p>
          </table:table-cell>
          <table:table-cell table:style-name="AppyTable14925054165655.A1" office:value-type="string">
            <text:p text:style-name="Appy_20_Table_20_Contents">01.01.95</text:p>
          </table:table-cell>
          <table:table-cell table:style-name="AppyTable14925054165655.A1" office:value-type="string">
            <text:p text:style-name="Appy_20_Table_20_Contents">255</text:p>
          </table:table-cell>
          <table:table-cell table:style-name="AppyTable14925054165655.A1" office:value-type="string">
            <text:p text:style-name="Appy_20_Table_20_Contents">11</text:p>
          </table:table-cell>
          <table:table-cell table:style-name="AppyTable14925054165655.A1" office:value-type="string">
            <text:p text:style-name="Appy_20_Table_20_Contents">08.09.42</text:p>
          </table:table-cell>
        </table:table-row>
        <table:table-row>
          <table:table-cell table:style-name="AppyTable14925054165655.A1" office:value-type="string">
            <text:p text:style-name="Appy_20_Table_20_Contents">3</text:p>
          </table:table-cell>
          <table:table-cell table:style-name="AppyTable14925054165655.A1" office:value-type="string">
            <text:p text:style-name="Appy_20_Table_20_Contents">KINNARD Yves</text:p>
          </table:table-cell>
          <table:table-cell table:style-name="AppyTable14925054165655.A1" office:value-type="string">
            <text:p text:style-name="Appy_20_Table_20_Contents">04.12.06</text:p>
          </table:table-cell>
          <table:table-cell table:style-name="AppyTable14925054165655.A1" office:value-type="string">
            <text:p text:style-name="Appy_20_Table_20_Contents">920</text:p>
          </table:table-cell>
          <table:table-cell table:style-name="AppyTable14925054165655.A1" office:value-type="string">
            <text:p text:style-name="Appy_20_Table_20_Contents">1</text:p>
          </table:table-cell>
          <table:table-cell table:style-name="AppyTable14925054165655.A1" office:value-type="string">
            <text:p text:style-name="Appy_20_Table_20_Contents">09.05.64</text:p>
          </table:table-cell>
        </table:table-row>
        <table:table-row>
          <table:table-cell table:style-name="AppyTable14925054165655.A1" office:value-type="string">
            <text:p text:style-name="Appy_20_Table_20_Contents">4</text:p>
          </table:table-cell>
          <table:table-cell table:style-name="AppyTable14925054165655.A1" office:value-type="string">
            <text:p text:style-name="Appy_20_Table_20_Contents">FALAISE Colette</text:p>
          </table:table-cell>
          <table:table-cell table:style-name="AppyTable14925054165655.A1" office:value-type="string">
            <text:p text:style-name="Appy_20_Table_20_Contents">04.12.06</text:p>
          </table:table-cell>
          <table:table-cell table:style-name="AppyTable14925054165655.A1" office:value-type="string">
            <text:p text:style-name="Appy_20_Table_20_Contents">247</text:p>
          </table:table-cell>
          <table:table-cell table:style-name="AppyTable14925054165655.A1" office:value-type="string">
            <text:p text:style-name="Appy_20_Table_20_Contents">9</text:p>
          </table:table-cell>
          <table:table-cell table:style-name="AppyTable14925054165655.A1" office:value-type="string">
            <text:p text:style-name="Appy_20_Table_20_Contents">04.12.61</text:p>
          </table:table-cell>
        </table:table-row>
        <table:table-row>
          <table:table-cell table:style-name="AppyTable14925054165655.A1" office:value-type="string">
            <text:p text:style-name="Appy_20_Table_20_Contents">5</text:p>
          </table:table-cell>
          <table:table-cell table:style-name="AppyTable14925054165655.A1" office:value-type="string">
            <text:p text:style-name="Appy_20_Table_20_Contents">DALOZE Etienne</text:p>
          </table:table-cell>
          <table:table-cell table:style-name="AppyTable14925054165655.A1" office:value-type="string">
            <text:p text:style-name="Appy_20_Table_20_Contents">03.12.12</text:p>
          </table:table-cell>
          <table:table-cell table:style-name="AppyTable14925054165655.A1" office:value-type="string">
            <text:p text:style-name="Appy_20_Table_20_Contents">386</text:p>
          </table:table-cell>
          <table:table-cell table:style-name="AppyTable14925054165655.A1" office:value-type="string">
            <text:p text:style-name="Appy_20_Table_20_Contents">4</text:p>
          </table:table-cell>
          <table:table-cell table:style-name="AppyTable14925054165655.A1" office:value-type="string">
            <text:p text:style-name="Appy_20_Table_20_Contents">26.02.72</text:p>
          </table:table-cell>
        </table:table-row>
        <table:table-row>
          <table:table-cell table:style-name="AppyTable14925054165655.A1" office:value-type="string">
            <text:p text:style-name="Appy_20_Table_20_Contents">6</text:p>
          </table:table-cell>
          <table:table-cell table:style-name="AppyTable14925054165655.A1" office:value-type="string">
            <text:p text:style-name="Appy_20_Table_20_Contents">BOYEN René</text:p>
          </table:table-cell>
          <table:table-cell table:style-name="AppyTable14925054165655.A1" office:value-type="string">
            <text:p text:style-name="Appy_20_Table_20_Contents">03.12.12</text:p>
          </table:table-cell>
          <table:table-cell table:style-name="AppyTable14925054165655.A1" office:value-type="string">
            <text:p text:style-name="Appy_20_Table_20_Contents">370</text:p>
          </table:table-cell>
          <table:table-cell table:style-name="AppyTable14925054165655.A1" office:value-type="string">
            <text:p text:style-name="Appy_20_Table_20_Contents">13</text:p>
          </table:table-cell>
          <table:table-cell table:style-name="AppyTable14925054165655.A1" office:value-type="string">
            <text:p text:style-name="Appy_20_Table_20_Contents">03.08.59</text:p>
          </table:table-cell>
        </table:table-row>
        <table:table-row>
          <table:table-cell table:style-name="AppyTable14925054165655.A1" office:value-type="string">
            <text:p text:style-name="Appy_20_Table_20_Contents">7</text:p>
          </table:table-cell>
          <table:table-cell table:style-name="AppyTable14925054165655.A1" office:value-type="string">
            <text:p text:style-name="Appy_20_Table_20_Contents">DOGUET David</text:p>
          </table:table-cell>
          <table:table-cell table:style-name="AppyTable14925054165655.A1" office:value-type="string">
            <text:p text:style-name="Appy_20_Table_20_Contents">03.12.12</text:p>
          </table:table-cell>
          <table:table-cell table:style-name="AppyTable14925054165655.A1" office:value-type="string">
            <text:p text:style-name="Appy_20_Table_20_Contents">297</text:p>
          </table:table-cell>
          <table:table-cell table:style-name="AppyTable14925054165655.A1" office:value-type="string">
            <text:p text:style-name="Appy_20_Table_20_Contents">7</text:p>
          </table:table-cell>
          <table:table-cell table:style-name="AppyTable14925054165655.A1" office:value-type="string">
            <text:p text:style-name="Appy_20_Table_20_Contents">21.12.67</text:p>
          </table:table-cell>
        </table:table-row>
        <table:table-row>
          <table:table-cell table:style-name="AppyTable14925054165655.A1" office:value-type="string">
            <text:p text:style-name="Appy_20_Table_20_Contents">8</text:p>
          </table:table-cell>
          <table:table-cell table:style-name="AppyTable14925054165655.A1" office:value-type="string">
            <text:p text:style-name="Appy_20_Table_20_Contents">CAZEJUST Gilles</text:p>
          </table:table-cell>
          <table:table-cell table:style-name="AppyTable14925054165655.A1" office:value-type="string">
            <text:p text:style-name="Appy_20_Table_20_Contents">03.12.12</text:p>
          </table:table-cell>
          <table:table-cell table:style-name="AppyTable14925054165655.A1" office:value-type="string">
            <text:p text:style-name="Appy_20_Table_20_Contents">288</text:p>
          </table:table-cell>
          <table:table-cell table:style-name="AppyTable14925054165655.A1" office:value-type="string">
            <text:p text:style-name="Appy_20_Table_20_Contents">11</text:p>
          </table:table-cell>
          <table:table-cell table:style-name="AppyTable14925054165655.A1" office:value-type="string">
            <text:p text:style-name="Appy_20_Table_20_Contents">21.02.54</text:p>
          </table:table-cell>
        </table:table-row>
        <table:table-row>
          <table:table-cell table:style-name="AppyTable14925054165655.A1" office:value-type="string">
            <text:p text:style-name="Appy_20_Table_20_Contents">9</text:p>
          </table:table-cell>
          <table:table-cell table:style-name="AppyTable14925054165655.A1" office:value-type="string">
            <text:p text:style-name="Appy_20_Table_20_Contents">DARDENNE-DALOZE Renée</text:p>
          </table:table-cell>
          <table:table-cell table:style-name="AppyTable14925054165655.A1" office:value-type="string">
            <text:p text:style-name="Appy_20_Table_20_Contents">03.12.12</text:p>
          </table:table-cell>
          <table:table-cell table:style-name="AppyTable14925054165655.A1" office:value-type="string">
            <text:p text:style-name="Appy_20_Table_20_Contents">253</text:p>
          </table:table-cell>
          <table:table-cell table:style-name="AppyTable14925054165655.A1" office:value-type="string">
            <text:p text:style-name="Appy_20_Table_20_Contents">8</text:p>
          </table:table-cell>
          <table:table-cell table:style-name="AppyTable14925054165655.A1" office:value-type="string">
            <text:p text:style-name="Appy_20_Table_20_Contents">11.09.59</text:p>
          </table:table-cell>
        </table:table-row>
        <table:table-row>
          <table:table-cell table:style-name="AppyTable14925054165655.A1" office:value-type="string">
            <text:p text:style-name="Appy_20_Table_20_Contents">10</text:p>
          </table:table-cell>
          <table:table-cell table:style-name="AppyTable14925054165655.A1" office:value-type="string">
            <text:p text:style-name="Appy_20_Table_20_Contents">VANDEVELDE Eric</text:p>
          </table:table-cell>
          <table:table-cell table:style-name="AppyTable14925054165655.A1" office:value-type="string">
            <text:p text:style-name="Appy_20_Table_20_Contents">28.02.13</text:p>
          </table:table-cell>
          <table:table-cell table:style-name="AppyTable14925054165655.A1" office:value-type="string">
            <text:p text:style-name="Appy_20_Table_20_Contents">238</text:p>
          </table:table-cell>
          <table:table-cell table:style-name="AppyTable14925054165655.A1" office:value-type="string">
            <text:p text:style-name="Appy_20_Table_20_Contents">3</text:p>
          </table:table-cell>
          <table:table-cell table:style-name="AppyTable14925054165655.A1" office:value-type="string">
            <text:p text:style-name="Appy_20_Table_20_Contents">05.01.62</text:p>
          </table:table-cell>
        </table:table-row>
        <table:table-row>
          <table:table-cell table:style-name="AppyTable14925054165655.A1" office:value-type="string">
            <text:p text:style-name="Appy_20_Table_20_Contents">11</text:p>
          </table:table-cell>
          <table:table-cell table:style-name="AppyTable14925054165655.A1" office:value-type="string">
            <text:p text:style-name="Appy_20_Table_20_Contents">PIRSOUL Audrey</text:p>
          </table:table-cell>
          <table:table-cell table:style-name="AppyTable14925054165655.A1" office:value-type="string">
            <text:p text:style-name="Appy_20_Table_20_Contents">11.02.14</text:p>
          </table:table-cell>
          <table:table-cell table:style-name="AppyTable14925054165655.A1" office:value-type="string">
            <text:p text:style-name="Appy_20_Table_20_Contents">267</text:p>
          </table:table-cell>
          <table:table-cell table:style-name="AppyTable14925054165655.A1" office:value-type="string">
            <text:p text:style-name="Appy_20_Table_20_Contents">5</text:p>
          </table:table-cell>
          <table:table-cell table:style-name="AppyTable14925054165655.A1" office:value-type="string">
            <text:p text:style-name="Appy_20_Table_20_Contents">27.12.82</text:p>
          </table:table-cell>
        </table:table-row>
        <table:table-row>
          <table:table-cell table:style-name="AppyTable14925054165655.A1" office:value-type="string">
            <text:p text:style-name="Appy_20_Table_20_Contents">12</text:p>
          </table:table-cell>
          <table:table-cell table:style-name="AppyTable14925054165655.A1" office:value-type="string">
            <text:p text:style-name="Appy_20_Table_20_Contents">MAGNERY Louisette</text:p>
          </table:table-cell>
          <table:table-cell table:style-name="AppyTable14925054165655.A1" office:value-type="string">
            <text:p text:style-name="Appy_20_Table_20_Contents">08.09.15</text:p>
          </table:table-cell>
          <table:table-cell table:style-name="AppyTable14925054165655.A1" office:value-type="string">
            <text:p text:style-name="Appy_20_Table_20_Contents">190</text:p>
          </table:table-cell>
          <table:table-cell table:style-name="AppyTable14925054165655.A1" office:value-type="string">
            <text:p text:style-name="Appy_20_Table_20_Contents">10</text:p>
          </table:table-cell>
          <table:table-cell table:style-name="AppyTable14925054165655.A1" office:value-type="string">
            <text:p text:style-name="Appy_20_Table_20_Contents">28.03.67</text:p>
          </table:table-cell>
        </table:table-row>
        <table:table-row>
          <table:table-cell table:style-name="AppyTable14925054165655.A1" office:value-type="string">
            <text:p text:style-name="Appy_20_Table_20_Contents">13</text:p>
          </table:table-cell>
          <table:table-cell table:style-name="AppyTable14925054165655.A1" office:value-type="string">
            <text:p text:style-name="Appy_20_Table_20_Contents">WINANDY Damien</text:p>
          </table:table-cell>
          <table:table-cell table:style-name="AppyTable14925054165655.A1" office:value-type="string">
            <text:p text:style-name="Appy_20_Table_20_Contents">29.03.17</text:p>
          </table:table-cell>
          <table:table-cell table:style-name="AppyTable14925054165655.A1" office:value-type="string">
            <text:p text:style-name="Appy_20_Table_20_Contents">148</text:p>
          </table:table-cell>
          <table:table-cell table:style-name="AppyTable14925054165655.A1" office:value-type="string">
            <text:p text:style-name="Appy_20_Table_20_Contents">13</text:p>
          </table:table-cell>
          <table:table-cell table:style-name="AppyTable14925054165655.A1" office:value-type="string">
            <text:p text:style-name="Appy_20_Table_20_Contents">28.09.60</text:p>
          </table:table-cell>
        </table:table-row>
      </table:table>
      <text:p text:style-name="P1"/>
      <text:list xml:id="list30599991" text:continue-numbering="true" text:style-name="Numbering_20_2">
        <text:list-item>
          <text:p text:style-name="P22"/>
        </text:list-item>
      </text:list>
      <text:p text:style-name="P7"/>
      <text:p text:style-name="P8">Objet : INTERCOMMUNALES - Composition politique du Conseil Communal.</text:p>
      <text:p text:style-name="P8">LE CONSEIL,</text:p>
      <text:p text:style-name="Standard">Revu ses décisions du 03 décembre 2012, 28 février 2013, 11 février 2014 et 8 septembre 2015 ;</text:p>
      <text:p text:style-name="Standard">Vu le Code de la Démocratie Locale et de la Décentralisation et notamment l’article L1523-15 §3 alinéa 2;</text:p>
      <text:p text:style-name="Standard"><text:soft-page-break/>Considérant la démission de Madame Vinciane CUIPERS actée en séance de ce jour et son remplacement par Monsieur Damien WINANDY, suppléant ;</text:p>
      <text:p text:style-name="Standard">Attendu qu’en séance, le conseiller nouvellement installé élu sur la liste « MR-CDH-ECOLO » a déclaré son appartenance à « <text:span text:style-name="T2">ECOLO</text:span> » ;</text:p>
      <text:p text:style-name="Standard">A l'unanimité;</text:p>
      <text:p text:style-name="Standard">Article 1er : la composition politique du Conseil Communal au 31 mars 2017 s’établit comme suit :</text:p>
      <text:p text:style-name="Standard">-MR = 4 sièges.<text:line-break/>-CDH = 2 sièges.<text:line-break/>-ECOLO = 1 siège.</text:p>
      <text:p text:style-name="Standard">-PS= 6 sièges</text:p>
      <text:p text:style-name="Standard">Article 2 : cette composition politique est uniforme pour l’ensemble des intercommunales dont la commune est membre et ce, pour la durée de la législature.</text:p>
      <text:p text:style-name="Standard"/>
      <text:p text:style-name="Standard">Copie de la présente sera transmises aux intercommunales et à la Direction générale des Pouvoirs Locaux - Entreprises publiques.</text:p>
      <text:p text:style-name="P1"/>
      <text:p text:style-name="P16">Question posée par le Conseiller Olivier WINNEN:</text:p>
      <text:p text:style-name="Standard">Qu'en est-il du dossier du marché à Pellaines?</text:p>
      <text:p text:style-name="P16">Question posée par le Conseiller Gilles CAZEJUST:</text:p>
      <text:p text:style-name="Standard">Serait-il possible d'étudier l'impact financier d'un directeur financier local?</text:p>
      <text:p text:style-name="P9"/>
      <text:p text:style-name="P10"/>
      <text:p text:style-name="P2"/>
      <text:p text:style-name="P4"/>
      <text:p text:style-name="P3">Le Président lève la séance, il est <text:s/>20 H 10.</text:p>
      <text:p text:style-name="P3"/>
      <table:table table:name="Tableau2" table:style-name="Tableau2">
        <table:table-column table:style-name="Tableau2.A"/>
        <table:table-column table:style-name="Tableau2.B"/>
        <table:table-row>
          <table:table-cell table:style-name="Tableau2.A1" table:number-columns-spanned="2" office:value-type="string">
            <text:p text:style-name="P3"><text:span text:style-name="T8">PAR LE CONSEIL</text:span> :</text:p>
          </table:table-cell>
          <table:covered-table-cell/>
        </table:table-row>
        <table:table-row table:style-name="Tableau2.2">
          <table:table-cell table:style-name="Tableau2.A1" office:value-type="string">
            <text:p text:style-name="P13"/>
          </table:table-cell>
          <table:table-cell table:style-name="Tableau2.A1" office:value-type="string">
            <text:p text:style-name="P12"/>
          </table:table-cell>
        </table:table-row>
        <table:table-row>
          <table:table-cell table:style-name="Tableau2.A1" office:value-type="string">
            <text:p text:style-name="P14">Le Secrétaire de séance, </text:p>
          </table:table-cell>
          <table:table-cell table:style-name="Tableau2.A1" office:value-type="string">
            <text:p text:style-name="P14">Le Président-Bourgmestre, </text:p>
          </table:table-cell>
        </table:table-row>
        <table:table-row>
          <table:table-cell table:style-name="Tableau2.A1" office:value-type="string">
            <text:p text:style-name="P12"/>
            <text:p text:style-name="P12"/>
            <text:p text:style-name="P12"/>
          </table:table-cell>
          <table:table-cell table:style-name="Tableau2.A1" office:value-type="string">
            <text:p text:style-name="P12"/>
          </table:table-cell>
        </table:table-row>
        <table:table-row>
          <table:table-cell table:style-name="Tableau2.A1" office:value-type="string">
            <text:p text:style-name="P13">François SMET. </text:p>
          </table:table-cell>
          <table:table-cell table:style-name="Tableau2.A1" office:value-type="string">
            <text:p text:style-name="P13">Yves KINNARD.</text:p>
          </table:table-cell>
        </table:table-row>
      </table:table>
      <text:p text:style-name="P3"><text:span text:style-name="T7">_______</text:span><text:span text:style-name="T1">___________________________________________________________________________ <text:s text:c="3"/></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ab-stops/>
      </style:paragraph-properties>
      <style:text-properties style:use-window-font-color="true" style:font-name="Times New Roman1" fo:font-size="11pt" fo:language="fr" fo:country="BE" style:font-name-asian="Calibri" style:font-size-asian="11pt" style:font-name-complex="Times New Roman" style:font-size-complex="11pt" style:language-complex="ar" style:country-complex="SA"/>
    </style:style>
    <style:style style:name="AppyStandard" style:family="paragraph" style:parent-style-name="Standard" style:class="text" style:master-page-name="">
      <style:paragraph-properties fo:margin-left="0cm" fo:margin-right="0cm" fo:margin-top="0.101cm" fo:margin-bottom="0.169cm" fo:text-indent="0cm" style:auto-text-indent="false" style:page-number="auto"/>
    </style:style>
    <style:style style:name="Appy_20_Table_20_Contents" style:display-name="Appy Table Contents" style:family="paragraph" style:parent-style-name="AppyStandard" style:class="extra">
      <style:paragraph-properties fo:margin-top="0cm" fo:margin-bottom="0cm" text:number-lines="false" text:line-number="0"/>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ans_20_interligne" style:display-name="Sans interligne" style:family="paragraph">
      <style:paragraph-properties fo:orphans="2" fo:widows="2"/>
      <style:text-properties style:use-window-font-color="true" style:font-name="Calibri" fo:font-size="11pt" fo:language="fr" fo:country="BE"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style:text-underline-style="solid" style:text-underline-width="auto" style:text-underline-color="font-color"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ans_20_interligne_20_Car" style:display-name="Sans interligne Car" style:family="text">
      <style:text-properties fo:font-size="11pt" style:font-size-asian="11pt" style:font-size-complex="11pt"/>
    </style:style>
    <style:style style:name="Numbering_20_Symbols" style:display-name="Numbering Symbols" style:family="text"/>
    <style:style style:name="Numérotation" style:family="text">
      <style:text-properties style:text-underline-style="solid" style:text-underline-width="auto" style:text-underline-color="font-color"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érotation" style:num-prefix="N°"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érotation" style:num-prefix="N°"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érotation" style:num-prefix="N°"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érotation" style:num-prefix="N°"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érotation" style:num-prefix="N°"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érotation" style:num-prefix="N°"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érotation" style:num-prefix="N°"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érotation" style:num-prefix="N°"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499cm" fo:margin-left="1.9cm" fo:margin-right="1.6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line</meta:initial-creator>
    <meta:creation-date>2014-05-27T11:52:00</meta:creation-date>
    <dc:creator>Jacqueline BAUDUIN</dc:creator>
    <dc:date>2017-05-19T10:41:09.05</dc:date>
    <meta:editing-cycles>27</meta:editing-cycles>
    <meta:editing-duration>PT3H19M3S</meta:editing-duration>
    <meta:generator>OpenOffice/4.1.3$Win32 OpenOffice.org_project/413m1$Build-9783</meta:generator>
    <meta:printed-by>Jacqueline BAUDUIN</meta:printed-by>
    <meta:print-date>2017-04-27T08:32:06.07</meta:print-date>
    <meta:document-statistic meta:table-count="3" meta:image-count="0" meta:object-count="0" meta:page-count="9" meta:paragraph-count="305" meta:word-count="4503" meta:character-count="27761"/>
    <meta:user-defined meta:name="Info 1"/>
    <meta:user-defined meta:name="Info 2"/>
    <meta:user-defined meta:name="Info 3"/>
    <meta:user-defined meta:name="Info 4"/>
  </office:meta>
</office:document-meta>
</file>