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StarSymbol" svg:font-family="StarSymbol"/>
    <style:font-face style:name="Ubuntu" svg:font-family="Ubuntu" style:font-family-generic="swiss"/>
    <style:font-face style:name="Lucida Sans Unicode" svg:font-family="'Lucida Sans Unicode'" style:font-pitch="variable"/>
    <style:font-face style:name="Tahoma" svg:font-family="Tahoma" style:font-pitch="variable"/>
    <style:font-face style:name="Ubuntu1" svg:font-family="Ubuntu"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044cm" table:align="right" style:writing-mode="lr-tb"/>
    </style:style>
    <style:style style:name="Tableau1.A" style:family="table-column">
      <style:table-column-properties style:column-width="2.422cm"/>
    </style:style>
    <style:style style:name="Tableau1.B" style:family="table-column">
      <style:table-column-properties style:column-width="11.622cm"/>
    </style:style>
    <style:style style:name="Tableau1.A1" style:family="table-cell">
      <style:table-cell-properties fo:padding="0.097cm" fo:border="none"/>
    </style:style>
    <style:style style:name="AppyTable14943181383248" style:family="table">
      <style:table-properties style:width="16.002cm" table:align="margins" style:writing-mode="lr-tb"/>
    </style:style>
    <style:style style:name="AppyTable14943181383248.A" style:family="table-column">
      <style:table-column-properties style:column-width="8.001cm" style:rel-column-width="32767*"/>
    </style:style>
    <style:style style:name="AppyTable14943181383248.B" style:family="table-column">
      <style:table-column-properties style:column-width="8.001cm" style:rel-column-width="32768*"/>
    </style:style>
    <style:style style:name="AppyTable14943181383248.A1" style:family="table-cell">
      <style:table-cell-properties fo:padding="0.097cm" fo:border="0.002cm solid #000000"/>
    </style:style>
    <style:style style:name="Tableau2" style:family="table">
      <style:table-properties style:width="16.002cm" table:align="margins" style:writing-mode="lr-tb"/>
    </style:style>
    <style:style style:name="Tableau2.A" style:family="table-column">
      <style:table-column-properties style:column-width="8.001cm" style:rel-column-width="32767*"/>
    </style:style>
    <style:style style:name="Tableau2.B" style:family="table-column">
      <style:table-column-properties style:column-width="8.001cm" style:rel-column-width="32768*"/>
    </style:style>
    <style:style style:name="Tableau2.A1" style:family="table-cell">
      <style:table-cell-properties fo:padding="0.097cm" fo:border="none"/>
    </style:style>
    <style:style style:name="Tableau2.2" style:family="table-row">
      <style:table-row-properties style:min-row-height="0.215cm"/>
    </style:style>
    <style:style style:name="P1" style:family="paragraph" style:parent-style-name="Standard">
      <style:paragraph-properties fo:margin-top="0cm" fo:margin-bottom="0cm"/>
    </style:style>
    <style:style style:name="P2" style:family="paragraph" style:parent-style-name="Sans_20_interligne">
      <style:paragraph-properties fo:margin-top="0cm" fo:margin-bottom="0cm"/>
    </style:style>
    <style:style style:name="P3" style:family="paragraph" style:parent-style-name="Sans_20_interligne">
      <style:paragraph-properties fo:text-align="center" style:justify-single-word="false"/>
      <style:text-properties style:font-name="Times New Roman" style:font-name-complex="Times New Roman"/>
    </style:style>
    <style:style style:name="P4" style:family="paragraph" style:parent-style-name="Sans_20_interligne">
      <style:paragraph-properties fo:text-align="center" style:justify-single-word="false"/>
      <style:text-properties style:font-name="Times New Roman" style:text-underline-style="solid" style:text-underline-width="auto" style:text-underline-color="font-color" style:font-name-complex="Times New Roman"/>
    </style:style>
    <style:style style:name="P5" style:family="paragraph" style:parent-style-name="Sans_20_interligne">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6"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7"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style>
    <style:style style:name="P8" style:family="paragraph" style:parent-style-name="Sans_20_interligne">
      <style:paragraph-properties fo:margin-left="2cm" fo:margin-right="0cm" fo:text-indent="0cm" style:auto-text-indent="false"/>
      <style:text-properties style:font-name="Times New Roman" style:font-name-complex="Times New Roman"/>
    </style:style>
    <style:style style:name="P9" style:family="paragraph" style:parent-style-name="Table_20_Contents">
      <style:text-properties style:font-name="Times New Roman"/>
    </style:style>
    <style:style style:name="P10" style:family="paragraph" style:parent-style-name="Table_20_Contents">
      <style:paragraph-properties fo:text-align="center" style:justify-single-word="false"/>
      <style:text-properties style:font-name="Times New Roman"/>
    </style:style>
    <style:style style:name="P11"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2" style:family="paragraph" style:parent-style-name="Standard" style:list-style-name="L1"/>
    <style:style style:name="P13" style:family="paragraph" style:parent-style-name="Standard">
      <style:text-properties fo:font-weight="bold" style:font-weight-asian="bold" style:font-weight-complex="bold"/>
    </style:style>
    <style:style style:name="P14" style:family="paragraph" style:parent-style-name="Appy_20_Table_20_Contents">
      <style:text-properties fo:font-weight="bold" style:font-weight-asian="bold" style:font-weight-complex="bold"/>
    </style:style>
    <style:style style:name="P15" style:family="paragraph" style:parent-style-name="Sans_20_interligne" style:master-page-name="Standard">
      <style:paragraph-properties style:page-number="auto"/>
      <style:text-properties style:font-name="Times New Roman" style:font-name-complex="Times New Roman"/>
    </style:style>
    <style:style style:name="P16" style:family="paragraph" style:parent-style-name="Sans_20_interligne">
      <style:text-properties style:font-name="Times New Roman" style:text-underline-style="solid" style:text-underline-width="auto" style:text-underline-color="font-color" fo:font-weight="bold" style:font-weight-asian="bold" style:font-name-complex="Times New Roman"/>
    </style:style>
    <style:style style:name="P17" style:family="paragraph" style:parent-style-name="Sans_20_interligne" style:list-style-name="Numbering_20_2">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18" style:family="paragraph" style:parent-style-name="Sans_20_interligne" style:list-style-name="Numbering_20_1">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19" style:family="paragraph" style:parent-style-name="Sans_20_interligne">
      <style:paragraph-properties fo:text-align="start" style:justify-single-word="false"/>
      <style:text-properties style:font-name="Times New Roman" style:font-name-complex="Times New Roman"/>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line-through-style="solid"/>
    </style:style>
    <style:style style:name="T6" style:family="text">
      <style:text-properties fo:text-transform="uppercase" style:text-underline-style="solid" style:text-underline-width="auto" style:text-underline-color="font-color" fo:font-weight="bold" style:font-weight-asian="bold"/>
    </style:style>
    <style:style style:name="T7" style:family="text">
      <style:text-properties fo:text-transform="uppercase" style:text-underline-style="solid" style:text-underline-width="auto" style:text-underline-color="font-color" fo:font-weight="normal" style:font-weight-asian="normal" style:font-weight-complex="normal"/>
    </style:style>
    <style:style style:name="T8" style:family="text">
      <style:text-properties fo:text-transform="uppercase" fo:background-color="transparent"/>
    </style:style>
    <style:style style:name="T9" style:family="text">
      <style:text-properties fo:language="de" fo:country="DE" fo:font-style="italic" style:font-style-asian="italic"/>
    </style:style>
    <style:style style:name="T10" style:family="text">
      <style:text-properties fo:letter-spacing="0.106cm"/>
    </style:style>
    <text:list-style style:name="L1">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text:style-name="POD_20_Numbering_20_Symbols" style:num-suffix="." style:num-format="1">
        <style:list-level-properties text:space-before="3.175cm" text:min-label-width="0.635cm"/>
      </text:list-level-style-number>
      <text:list-level-style-number text:level="6" text:style-name="POD_20_Numbering_20_Symbols" style:num-suffix="." style:num-format="1">
        <style:list-level-properties text:space-before="3.81cm" text:min-label-width="0.635cm"/>
      </text:list-level-style-number>
      <text:list-level-style-number text:level="7" text:style-name="POD_20_Numbering_20_Symbols" style:num-suffix="." style:num-format="1">
        <style:list-level-properties text:space-before="4.445cm" text:min-label-width="0.635cm"/>
      </text:list-level-style-number>
      <text:list-level-style-number text:level="8" text:style-name="POD_20_Numbering_20_Symbols" style:num-suffix="." style:num-format="1">
        <style:list-level-properties text:space-before="5.08cm" text:min-label-width="0.635cm"/>
      </text:list-level-style-number>
      <text:list-level-style-number text:level="9" text:style-name="POD_20_Numbering_20_Symbols" style:num-suffix="." style:num-format="1">
        <style:list-level-properties text:space-before="5.715cm" text:min-label-width="0.635cm"/>
      </text:list-level-style-number>
      <text:list-level-style-number text:level="10" text:style-name="POD_20_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SEANCE DU <text:s/><text:span text:style-name="T8">28 avril 2017</text:span><text:span text:style-name="T8">.</text:span></text:p>
      <text:p text:style-name="P8"/>
      <table:table table:name="Tableau1" table:style-name="Tableau1">
        <table:table-column table:style-name="Tableau1.A"/>
        <table:table-column table:style-name="Tableau1.B"/>
        <table:table-row>
          <table:table-cell table:style-name="Tableau1.A1" office:value-type="string">
            <text:p text:style-name="Standard"><text:span text:style-name="T6">Présents </text:span><text:span text:style-name="T7">:</text:span></text:p>
          </table:table-cell>
          <table:table-cell table:style-name="Tableau1.A1" office:value-type="string">
            <text:p text:style-name="Standard">MM. KINNARD Y., - Bourgmestre-Président ; <text:line-break/>FALAISE C., DARDENNE-DALOZE R., VANDEVELDE E.,-Echevins ;<text:line-break/>WINNEN O., VERMEULEN J., DALOZE E., BOYEN R., DOGUET D., CAZEJUST G.,<text:span text:style-name="T5">PIRSOUL A.</text:span>, MAGNERY L., VINANDY D., VANDY MArlène (après son installation) - Conseillers;<text:line-break/>MORSA A –Président de CPAS (voix consultative)<text:line-break/>BAUDUIN J., Secrétaire.<text:line-break/><text:line-break/>Madame VANDY Marlène, conseillère suppléante ayant prêté serment en début de séance, participe à la réunion et au vote à partir du point 3.</text:p>
          </table:table-cell>
        </table:table-row>
      </table:table>
      <text:p text:style-name="P3">___________________</text:p>
      <text:p text:style-name="P16"/>
      <text:list xml:id="list4429957382107750592" text:style-name="Numbering_20_2">
        <text:list-item>
          <text:p text:style-name="P17"/>
        </text:list-item>
      </text:list>
      <text:p text:style-name="P5"/>
      <text:p text:style-name="P6">Objet : Conseil communal : démission d’un conseiller communal - acceptation. </text:p>
      <text:p text:style-name="P6">LE CONSEIL,</text:p>
      <text:p text:style-name="Standard">Vu le Code de la Démocratie Locale et de la Décentralisation et principalement l’article L1122-2 qui prévoit que les « conseillers communaux démissionnaires restent en fonction jusqu’à ce que l’installation de leurs successeurs ait eu lieu » ;</text:p>
      <text:p text:style-name="Standard">Considérant que Madame <text:span text:style-name="T3">Audrey PIRSOUL</text:span> élue à l’issue des élections du 14 octobre 2012 validées par le Collège provincial en date du 8 novembre 2012, conformément aux articles L4146-4 et suivants du CDLD et a été installée conseillère communale en séance du 11 février 2014 ;</text:p>
      <text:p text:style-name="Standard">Vu la lettre datée du 31 mars 2017 par laquelle Madame Audrey PIRSOUL présente la démission de ses fonctions de conseillère communale ;</text:p>
      <text:p text:style-name="Standard">Considérant les dispositions suivantes de l’article L1122-9 du CDLD : "<text:span text:style-name="T2">La démission des fonctions de conseiller est notifiée par écrit au conseil, lequel l’accepte lors de la première séance suivant cette notification. La démission prend effet à la date où le conseil l’accepte "</text:span></text:p>
      <text:p text:style-name="Standard">A l'unanimité;</text:p>
      <text:p text:style-name="Standard">ACCEPTE la démission des fonctions de Madame <text:span text:style-name="T3">Audrey PIRSOUL</text:span>.</text:p>
      <text:p text:style-name="P1"/>
      <text:list xml:id="list30560620" text:continue-numbering="true" text:style-name="Numbering_20_2">
        <text:list-item>
          <text:p text:style-name="P17"/>
        </text:list-item>
      </text:list>
      <text:p text:style-name="P5"/>
      <text:p text:style-name="P6">Objet : Conseiller communal suppléant- Vérification des pouvoirs, prestation de serment et installation.</text:p>
      <text:p text:style-name="P6">LE CONSEIL,</text:p>
      <text:p text:style-name="Standard">Attendu que Madame <text:span text:style-name="T3">Audrey PIRSOUL</text:span>, membre effectif du Conseil communal a présenté sa démission et que celle-ci a été acceptée en séance ;</text:p>
      <text:p text:style-name="Standard">Attendu que Madame <text:span text:style-name="T3">VANDY Marlène</text:span>, née à Tirlemont, le 10 octobre 1960 et domiciliée à Lincent, rue du Bailly, 37 est la suppléante en ordre utile sur la liste 11 (MAYEUR) à laquelle appartient la titulaire à remplacer;</text:p>
      <text:p text:style-name="Standard">Vu le rapport sur l'éligibilité et l'absence d'incompatibilité concernant Madame VANDY Marlène;</text:p>
      <text:p text:style-name="Standard">Considérant que jusqu'à ce jour Madame <text:span text:style-name="T3">VANDY Marlène</text:span> :</text:p>
      <text:list xml:id="list2587626849106434848" text:style-name="L1">
        <text:list-item>
          <text:p text:style-name="P12">remplit toutes les conditions d’éligibilité prévues aux articles L4121-1 et L4121-1 §1er du CDLD, à savoir les conditions de nationalité belge ou européenne, d’âge de 18 ans et d’inscription au registre de la population de la commune</text:p>
        </text:list-item>
        <text:list-item>
          <text:p text:style-name="P12">n’a pas été privé de droit d’éligibilité selon les catégories prévues à l’article L4142§2 du CDLD:</text:p>
        </text:list-item>
        <text:list-item>
          <text:p text:style-name="P12">ne tombe pas dans un des cas d’incompatibilité prévus aux articles L1125-1 et L1125-3 du CDLD.</text:p>
        </text:list-item>
      </text:list>
      <text:p text:style-name="Standard"><text:soft-page-break/>Considérant par conséquent que rien ne s'oppose à ce que les pouvoirs de Madame <text:span text:style-name="T3">VANDY Marlène </text:span>soient validés et à ce que cette conseillère suppléante soit admise à prêter le serment déterminé par la loi du 1er juillet 1860;</text:p>
      <text:p text:style-name="Standard">A l'unanimité;</text:p>
      <text:p text:style-name="Standard">ARRETE:</text:p>
      <text:p text:style-name="Standard">Les pouvoirs de Madame <text:span text:style-name="T3">VANDY </text:span><text:span text:style-name="T3">Marlèn</text:span>e pré-qualifiée en qualité de conseillère communale sont validés.</text:p>
      <text:p text:style-name="Standard">Madame VANDY Marlène est admise à prêter entre les mains du Bourgmestre le serment suivant :</text:p>
      <text:p text:style-name="P13">« Je jure fidélité au Roi, obéissance à la Constitution et aux lois du peuple belge ».</text:p>
      <text:p text:style-name="Standard">Madame VANDY Marlène est déclarée installée dans ses fonctions de conseillère communale effective en remplacement de Madame PIRSOUL Audrey dont elle achèvera le mandat.</text:p>
      <text:p text:style-name="Standard">Elle sera inscrite en dernier lieu sur le tableau de préséance du Conseil Communal.</text:p>
      <text:p text:style-name="P1"/>
      <text:list xml:id="list30547572" text:continue-list="list30560620" text:style-name="Numbering_20_2">
        <text:list-item>
          <text:p text:style-name="P17"/>
        </text:list-item>
      </text:list>
      <text:p text:style-name="P5"/>
      <text:p text:style-name="P6">Objet : ENSEIGNEMENT: Déclaration des emplois vacants pour l'année scolaire 2017-2018.</text:p>
      <text:p text:style-name="P6">LE CONSEIL,</text:p>
      <text:p text:style-name="Standard">Vu l'article 31 du décret du 06 juin 1994 fixant le statut des membres du personnel subsidié de l'enseignement officiel subventionné;</text:p>
      <text:p text:style-name="Standard">Considérant que plusieurs emplois ne sont pas pourvus de titulaires définitifs;</text:p>
      <text:p text:style-name="Standard">A l'unanimité;</text:p>
      <text:p text:style-name="Standard">Déclare vacants pour l'année scolaire 2017-2018, les emplois suivants :<text:line-break/>- <text:span text:style-name="T4">ENSEIGNEMENT PRIMAIRE </text:span>: 24 périodes </text:p>
      <text:p text:style-name="Standard">- <text:span text:style-name="T4">MAITRES SPECIAUX</text:span> : </text:p>
      <text:p text:style-name="Standard">Maître spécial de religion islamique (2 périodes).</text:p>
      <text:p text:style-name="Standard">Maître spécial de néerlandais (4 périodes)</text:p>
      <text:p text:style-name="Standard">Ils pourront être conférés à titre définitif à tout membre du personnel enseignant temporaire qui se trouve dans les conditions énoncées aux articles 30 et 30 bis du décret susdit du 06 juin 1994, modifié par le décret du 06 avril 1995 portant des mesures urgentes en matière d'enseignement, pour autant qu'il se soit porté candidat par lettre recommandée avant le 31 mai 2017 et à condition que ces emplois soient toujours vacants au 01 octobre 2017.</text:p>
      <text:p text:style-name="P1"/>
      <text:list xml:id="list30549818" text:continue-numbering="true" text:style-name="Numbering_20_2">
        <text:list-item>
          <text:p text:style-name="P17"/>
        </text:list-item>
      </text:list>
      <text:p text:style-name="P5"/>
      <text:p text:style-name="P6">Objet : TUTELLE sur les actes des établissements de gestion du temporel des cultes reconnus : F.E. Racour : compte 2016.</text:p>
      <text:p text:style-name="P6">LE CONSEIL,</text:p>
      <text:p text:style-name="Standard">Vu le Code de la démocratie locale et de la décentralisation ;</text:p>
      <text:p text:style-name="Standard">Vu la loi du 04/03/1870 sur le temporel des cultes ;</text:p>
      <text:p text:style-name="Standard">Vu les Arrêtés royaux du 07/08/1870 et du 12/09/1933 déterminant le modèle de budget établi par les Fabriques d’église ;</text:p>
      <text:p text:style-name="Standard">Vu le décret du 13 mars 2014 portant sur la tutelle des établissements de gestion du temporel des cultes reconnus ;</text:p>
      <text:p text:style-name="Standard">Considérant que le compte de 2016 a été reçu à l’administration communale en date du 03 avril 2017;</text:p>
      <text:p text:style-name="Standard">Considérant que la délibération du Conseil de Fabrique sur ce compte a été reçue le 03 avril 2017 ;</text:p>
      <text:p text:style-name="Standard">Considérant que le compte 2015 et budget 2016 ont été approuvés par le Conseil communal respectivement en séances des 28/04/2016 et 30/06/2015 ;</text:p>
      <text:p text:style-name="Standard">Considérant que la décision de l’Evêché, organe représentatif du culte catholique, a été reçue en date du 13 avril 2017 ;</text:p>
      <text:p text:style-name="Standard">Considérant que le délai de tutelle pour la commune est le 15 mai 2017 ;</text:p>
      <text:p text:style-name="Standard">Considérant que le compte présenté est conforme ;</text:p>
      <text:p text:style-name="Standard">Sur proposition du Collège communal ;</text:p>
      <text:p text:style-name="Standard">A l'unanimité ;</text:p>
      <text:p text:style-name="Standard"><text:span text:style-name="T3">Approuve, tel quel,</text:span> le compte 2016 de la Fabrique d’église de Racour qui se présente comme suit :</text:p>
      <table:table table:name="AppyTable14943181383248" table:style-name="AppyTable14943181383248">
        <table:table-column table:style-name="AppyTable14943181383248.A"/>
        <table:table-column table:style-name="AppyTable14943181383248.B"/>
        <text:soft-page-break/>
        <table:table-row>
          <table:table-cell table:style-name="AppyTable14943181383248.A1" office:value-type="string">
            <text:p text:style-name="Appy_20_Table_20_Contents">Compte 2016</text:p>
          </table:table-cell>
          <table:table-cell table:style-name="AppyTable14943181383248.A1" office:value-type="string">
            <text:p text:style-name="Appy_20_Table_20_Contents"/>
          </table:table-cell>
        </table:table-row>
        <table:table-row>
          <table:table-cell table:style-name="AppyTable14943181383248.A1" office:value-type="string">
            <text:p text:style-name="Appy_20_Table_20_Contents">Total Recettes</text:p>
          </table:table-cell>
          <table:table-cell table:style-name="AppyTable14943181383248.A1" office:value-type="string">
            <text:p text:style-name="Appy_20_Table_20_Contents">47.606,76</text:p>
          </table:table-cell>
        </table:table-row>
        <table:table-row>
          <table:table-cell table:style-name="AppyTable14943181383248.A1" office:value-type="string">
            <text:p text:style-name="Appy_20_Table_20_Contents">Total Dépenses</text:p>
          </table:table-cell>
          <table:table-cell table:style-name="AppyTable14943181383248.A1" office:value-type="string">
            <text:p text:style-name="Appy_20_Table_20_Contents">34.638,77</text:p>
          </table:table-cell>
        </table:table-row>
        <table:table-row>
          <table:table-cell table:style-name="AppyTable14943181383248.A1" office:value-type="string">
            <text:p text:style-name="Appy_20_Table_20_Contents">Total</text:p>
          </table:table-cell>
          <table:table-cell table:style-name="AppyTable14943181383248.A1" office:value-type="string">
            <text:p text:style-name="P14">12.967,99</text:p>
          </table:table-cell>
        </table:table-row>
      </table:table>
      <text:p text:style-name="Standard"/>
      <text:p text:style-name="Standard">La présente délibération sera transmise à la Fabrique d’église de Racour.</text:p>
      <text:p text:style-name="P1"/>
      <text:list xml:id="list30547397" text:continue-numbering="true" text:style-name="Numbering_20_2">
        <text:list-item>
          <text:p text:style-name="P17"/>
        </text:list-item>
      </text:list>
      <text:p text:style-name="P5"/>
      <text:p text:style-name="P6">Objet : INTERCOMMUNALE "I.M.I.O." - assemblées générales ordinaire et extraordinaire du 01 juin 2017.</text:p>
      <text:p text:style-name="P6">LE CONSEIL,</text:p>
      <text:p text:style-name="Standard">Vu le Code de la Démocratie Locale et de la Décentralisation, notamment les articles L1512-3 et L1523-1 et suivants ;</text:p>
      <text:p text:style-name="Standard">Vu la délibération du Conseil du 13 août 2013 portant sur la prise de participation de la Commune à l'intercommunale de mutualisation en matière informatique et organisationelle (IMIO) ;</text:p>
      <text:p text:style-name="Standard">Considérant que la Commune a été convoqué(e) à participer aux assemblées générales ordinaire et extraordinaire d'IMIO du 01 juin 2017 par lettre datée du 30 mars 2017 ;</text:p>
      <text:p text:style-name="Standard">Considérant que l’Assemblée générale du premier semestre doit avoir lieu, avant la fin du mois de juin, conformément à l’article L1523-13 – paragraphe 4 du Code de la démocratie locale et de la décentralisation ;</text:p>
      <text:p text:style-name="Standard">Considérant que la Commune doit être représentée à ces assembléea généralea de l'intercommunale IMIO par cinq délégués, désignés à la proportionnelle, trois au moins représentants la majorité du Conseil communal ;</text:p>
      <text:p text:style-name="Standard">Qu’il convient donc de définir clairement le mandat qui sera confié à ces cinq délégués représentant la Commune aux assemblées générales de l’intercommunale IMIO du 1 juin 2017 ;</text:p>
      <text:p text:style-name="Standard">Que le Conseil doit se prononcer sur les points de l’ordre du jour de ces assemblées générales ordinaire et extraordinaire, adressés par l’intercommunale ;</text:p>
      <text:p text:style-name="Standard">Considérant que les délégués rapportent à ces assemblées générales, la proportion des votes intervenus au sein de leur Conseil et qu’à défaut de délibération du Conseil communal, chaque délégué dispose d’un droit de vote correspondant au cinquième des parts attribuées à l’associé qu’il représente ;</text:p>
      <text:p text:style-name="Standard">Considérant que l'ordre du jour de l'assemblée générale ordinaire porte sur :</text:p>
      <text:p text:style-name="Standard">1. Présentation du rapport de gestion du Conseil d'Administration;</text:p>
      <text:p text:style-name="Standard">2. Présentation du rapport du Collège des contrôleurs aux comptes;</text:p>
      <text:p text:style-name="Standard">3. Présentation et approbation des comptes 2016;</text:p>
      <text:p text:style-name="Standard">4. Décharge aux administrateurs;</text:p>
      <text:p text:style-name="Standard">5. Décharge aux membres du collège des contrôleurs aux comptes;</text:p>
      <text:p text:style-name="Standard">6. Désignation d'administrateur;</text:p>
      <text:p text:style-name="Standard">Considérant que l'ordre du jour de l'assemblée générale extraordinaire porte sur :</text:p>
      <text:p text:style-name="Standard">1. modification des statuts de l'intercommunale;</text:p>
      <text:p text:style-name="Standard">Considérant que les points précités sont de la compétence de ces Assemblées Générales et ce conformément à l’article 19 des statuts de l’intercommunale IMIO.</text:p>
      <text:p text:style-name="Standard">Sur proposition du Collège communal;</text:p>
      <text:p text:style-name="Standard">Après en avoir délibéré,</text:p>
      <text:p text:style-name="Standard">A l'unanimité;</text:p>
      <text:p text:style-name="Standard">Article 1 : Approuve les points de l'assemblée générale ordinaire ayant pour objet :</text:p>
      <text:p text:style-name="Standard">1. Présentation du rapport de gestion du Conseil d'Administration;</text:p>
      <text:p text:style-name="Standard">2. Présentation du rapport du Collège des contrôleurs aux comptes;</text:p>
      <text:p text:style-name="Standard">3. Présentation et approbation des comptes 2014;</text:p>
      <text:p text:style-name="Standard">4. Décharge aux administrateurs;</text:p>
      <text:p text:style-name="Standard">5. Décharge aux membres du collège des contrôleurs aux comptes;</text:p>
      <text:p text:style-name="Standard">6. Désignation d'administrateur.</text:p>
      <text:p text:style-name="Standard"/>
      <text:p text:style-name="Standard"><text:soft-page-break/>Article 2- Approuve le point de l'assemblée générale extraordinaire ayant pour objet :</text:p>
      <text:p text:style-name="Standard">1. Modification des statuts de l'Intercommunale</text:p>
      <text:p text:style-name="Standard"/>
      <text:p text:style-name="Standard">Article 3 - charge ses délégués à cette assemblée de se conformer à la volonté telle qu'elle est exprimée dans l'article 1er ci-dessus.</text:p>
      <text:p text:style-name="Standard"/>
      <text:p text:style-name="Standard">Article 4.- charge le Collège communal de veiller à l'exécution de la présente décision.</text:p>
      <text:p text:style-name="Standard"/>
      <text:p text:style-name="Standard">Article 5.- La présente délibération sera transmise à l'intercommunale IMIO. </text:p>
      <text:p text:style-name="P1"/>
      <text:list xml:id="list30549583" text:continue-numbering="true" text:style-name="Numbering_20_2">
        <text:list-item>
          <text:p text:style-name="P17"/>
        </text:list-item>
      </text:list>
      <text:p text:style-name="P5"/>
      <text:p text:style-name="P6">Objet : Approbation du procès-verbal de la séance publique antérieure.</text:p>
      <text:p text:style-name="P6">LE CONSEIL,</text:p>
      <text:p text:style-name="Standard">A l'unanimité;</text:p>
      <text:p text:style-name="Standard">Après qu'il soit tenu compte des deux remarques émises par les conseillers WINNEN et CAZEJUST;</text:p>
      <text:p text:style-name="Standard">Approuve le procès-verbal de la séance publique du 31 mars 2017.</text:p>
      <text:p text:style-name="P1"/>
      <text:p text:style-name="Standard">Questions posées par Monsieur le Conseiller WINNEN.</text:p>
      <text:list xml:id="list30433378" text:style-name="L1">
        <text:list-item>
          <text:p text:style-name="P12">Depuis l'accident de vélo rue de Jodoigne, une grille devait être remplacée. Pouvez-vous me dire quand cette modification est prévue?</text:p>
        </text:list-item>
        <text:list-item>
          <text:p text:style-name="P12">Pour le PELINCOUR, nous avions déposé un article à paraître en vue d'informer la population sur les promenades à vélo organisées, le journal communal n'est pas paru en temps opportun et nous n'avons pas été prévenus. Pourquoi n'est-il pas paru?</text:p>
        </text:list-item>
        <text:list-item>
          <text:p text:style-name="P12">Dans le dossier du dépôt BRICHART, y a-t-il eu des réclamations par rapport au deuxième permis octroyé?</text:p>
        </text:list-item>
        <text:list-item>
          <text:p text:style-name="P12">Y a-t-il eu des participants lincentois au séjour au ski?</text:p>
        </text:list-item>
      </text:list>
      <text:p text:style-name="P7"/>
      <text:p text:style-name="P19"/>
      <text:p text:style-name="P3">Le Président lève la séance, il est <text:s/>19 H 45.</text:p>
      <text:p text:style-name="P3"/>
      <table:table table:name="Tableau2" table:style-name="Tableau2">
        <table:table-column table:style-name="Tableau2.A"/>
        <table:table-column table:style-name="Tableau2.B"/>
        <table:table-row>
          <table:table-cell table:style-name="Tableau2.A1" table:number-columns-spanned="2" office:value-type="string">
            <text:p text:style-name="P3"><text:span text:style-name="T10">PAR LE CONSEIL</text:span> :</text:p>
          </table:table-cell>
          <table:covered-table-cell/>
        </table:table-row>
        <table:table-row table:style-name="Tableau2.2">
          <table:table-cell table:style-name="Tableau2.A1" office:value-type="string">
            <text:p text:style-name="P10"/>
          </table:table-cell>
          <table:table-cell table:style-name="Tableau2.A1" office:value-type="string">
            <text:p text:style-name="P9"/>
          </table:table-cell>
        </table:table-row>
        <table:table-row>
          <table:table-cell table:style-name="Tableau2.A1" office:value-type="string">
            <text:p text:style-name="P11">La Secrétaire de séance, </text:p>
          </table:table-cell>
          <table:table-cell table:style-name="Tableau2.A1" office:value-type="string">
            <text:p text:style-name="P11">Le Président-Bourgmestre, </text:p>
          </table:table-cell>
        </table:table-row>
        <table:table-row>
          <table:table-cell table:style-name="Tableau2.A1" office:value-type="string">
            <text:p text:style-name="P9"/>
            <text:p text:style-name="P9"/>
            <text:p text:style-name="P9"/>
          </table:table-cell>
          <table:table-cell table:style-name="Tableau2.A1" office:value-type="string">
            <text:p text:style-name="P9"/>
          </table:table-cell>
        </table:table-row>
        <table:table-row>
          <table:table-cell table:style-name="Tableau2.A1" office:value-type="string">
            <text:p text:style-name="P10">Jacqueline BAUDUIN. </text:p>
          </table:table-cell>
          <table:table-cell table:style-name="Tableau2.A1" office:value-type="string">
            <text:p text:style-name="P10">Yves KINNARD.</text:p>
          </table:table-cell>
        </table:table-row>
      </table:table>
      <text:p text:style-name="P3"><text:span text:style-name="T9">_______</text:span><text:span text:style-name="T1">___________________________________________________________________________ <text:s text:c="3"/></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StarSymbol" svg:font-family="StarSymbol"/>
    <style:font-face style:name="Ubuntu" svg:font-family="Ubuntu" style:font-family-generic="swiss"/>
    <style:font-face style:name="Lucida Sans Unicode" svg:font-family="'Lucida Sans Unicode'" style:font-pitch="variable"/>
    <style:font-face style:name="Tahoma" svg:font-family="Tahoma" style:font-pitch="variable"/>
    <style:font-face style:name="Ubuntu1" svg:font-family="Ubuntu"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ab-stops/>
      </style:paragraph-properties>
      <style:text-properties style:use-window-font-color="true" style:font-name="Times New Roman1" fo:font-size="11pt" fo:language="fr" fo:country="BE" style:font-name-asian="Calibri" style:font-size-asian="11pt" style:font-name-complex="Times New Roman" style:font-size-complex="11pt" style:language-complex="ar" style:country-complex="SA"/>
    </style:style>
    <style:style style:name="AppyStandard" style:family="paragraph" style:parent-style-name="Standard" style:class="text" style:master-page-name="">
      <style:paragraph-properties fo:margin-left="0cm" fo:margin-right="0cm" fo:margin-top="0.101cm" fo:margin-bottom="0.169cm" fo:text-indent="0cm" style:auto-text-indent="false" style:page-number="auto"/>
    </style:style>
    <style:style style:name="Appy_20_Table_20_Contents" style:display-name="Appy Table Contents" style:family="paragraph" style:parent-style-name="AppyStandard" style:class="extra">
      <style:paragraph-properties fo:margin-top="0cm" fo:margin-bottom="0cm" text:number-lines="false" text:line-number="0"/>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ans_20_interligne" style:display-name="Sans interligne" style:family="paragraph">
      <style:paragraph-properties fo:orphans="2" fo:widows="2"/>
      <style:text-properties style:use-window-font-color="true" style:font-name="Calibri" fo:font-size="11pt" fo:language="fr" fo:country="BE"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style:text-underline-style="solid" style:text-underline-width="auto" style:text-underline-color="font-color"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Sans_20_interligne_20_Car" style:display-name="Sans interligne Car" style:family="text">
      <style:text-properties fo:font-size="11pt" style:font-size-asian="11pt" style:font-size-complex="11pt"/>
    </style:style>
    <style:style style:name="Numbering_20_Symbols" style:display-name="Numbering Symbols" style:family="text"/>
    <style:style style:name="Numérotation" style:family="text">
      <style:text-properties style:text-underline-style="solid" style:text-underline-width="auto" style:text-underline-color="font-color" fo:font-weight="bol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érotation" style:num-prefix="N°"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érotation" style:num-prefix="N°"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érotation" style:num-prefix="N°"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érotation" style:num-prefix="N°"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érotation" style:num-prefix="N°"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érotation" style:num-prefix="N°"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érotation" style:num-prefix="N°"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érotation" style:num-prefix="N°" style:num-suffix="." style:num-format="1">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érotation" style:num-prefix="N°" style:num-suffix="."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érotation" style:num-prefix="N°" style:num-suffix="."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érotation" style:num-prefix="N°" style:num-suffix="."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érotation" style:num-prefix="N°" style:num-suffix="."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érotation" style:num-prefix="N°" style:num-suffix="."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érotation" style:num-prefix="N°" style:num-suffix="."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érotation" style:num-prefix="N°" style:num-suffix="."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érotation" style:num-prefix="N°" style:num-suffix="." style:num-format="1" text:start-value="10">
        <style:list-level-properties text:list-level-position-and-space-mode="label-alignment">
          <style:list-level-label-alignment text:label-followed-by="nothing"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line</meta:initial-creator>
    <meta:creation-date>2014-05-27T11:52:00</meta:creation-date>
    <dc:creator>Jacqueline BAUDUIN</dc:creator>
    <dc:date>2017-05-09T10:36:12.21</dc:date>
    <meta:editing-cycles>25</meta:editing-cycles>
    <meta:editing-duration>PT3H13M51S</meta:editing-duration>
    <meta:generator>OpenOffice/4.1.3$Win32 OpenOffice.org_project/413m1$Build-9783</meta:generator>
    <meta:document-statistic meta:table-count="3" meta:image-count="0" meta:object-count="0" meta:page-count="4" meta:paragraph-count="114" meta:word-count="1597" meta:character-count="10084"/>
    <meta:user-defined meta:name="Info 1"/>
    <meta:user-defined meta:name="Info 2"/>
    <meta:user-defined meta:name="Info 3"/>
    <meta:user-defined meta:name="Info 4"/>
  </office:meta>
</office:document-meta>
</file>