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044cm" table:align="right" style:writing-mode="lr-tb"/>
    </style:style>
    <style:style style:name="Tableau1.A" style:family="table-column">
      <style:table-column-properties style:column-width="2.422cm"/>
    </style:style>
    <style:style style:name="Tableau1.B" style:family="table-column">
      <style:table-column-properties style:column-width="11.622cm"/>
    </style:style>
    <style:style style:name="Tableau1.A1" style:family="table-cell">
      <style:table-cell-properties fo:padding="0.097cm" fo:border="none"/>
    </style:style>
    <style:style style:name="OCW_5f_Table14999356086247" style:display-name="OCW_Table14999356086247" style:family="table">
      <style:table-properties style:width="5.271cm" table:align="left" table:table-align="left" style:writing-mode="lr-tb"/>
    </style:style>
    <style:style style:name="OCW_5f_Table14999356086247.A" style:display-name="OCW_Table14999356086247.A" style:family="table-column">
      <style:table-column-properties style:column-width="3.681cm"/>
    </style:style>
    <style:style style:name="OCW_5f_Table14999356086247.B" style:display-name="OCW_Table14999356086247.B" style:family="table-column">
      <style:table-column-properties style:column-width="1.589cm"/>
    </style:style>
    <style:style style:name="OCW_5f_Table14999356086247.A1" style:display-name="OCW_Table14999356086247.A1" style:family="table-cell">
      <style:table-cell-properties fo:padding="0cm" fo:border="none"/>
    </style:style>
    <style:style style:name="OCW_5f_Table14999356086877" style:display-name="OCW_Table14999356086877" style:family="table">
      <style:table-properties style:width="17cm" table:align="margins" style:writing-mode="lr-tb"/>
    </style:style>
    <style:style style:name="OCW_5f_Table14999356086877.A" style:display-name="OCW_Table14999356086877.A" style:family="table-column">
      <style:table-column-properties style:column-width="11.536cm" style:rel-column-width="44470*"/>
    </style:style>
    <style:style style:name="OCW_5f_Table14999356086877.B" style:display-name="OCW_Table14999356086877.B" style:family="table-column">
      <style:table-column-properties style:column-width="1.67cm" style:rel-column-width="6436*"/>
    </style:style>
    <style:style style:name="OCW_5f_Table14999356086877.C" style:display-name="OCW_Table14999356086877.C" style:family="table-column">
      <style:table-column-properties style:column-width="1.946cm" style:rel-column-width="7498*"/>
    </style:style>
    <style:style style:name="OCW_5f_Table14999356086877.D" style:display-name="OCW_Table14999356086877.D" style:family="table-column">
      <style:table-column-properties style:column-width="1.85cm" style:rel-column-width="7131*"/>
    </style:style>
    <style:style style:name="OCW_5f_Table14999356086877.A1" style:display-name="OCW_Table14999356086877.A1" style:family="table-cell">
      <style:table-cell-properties fo:padding="0cm" fo:border="0.5pt solid #000000"/>
    </style:style>
    <style:style style:name="OCW_5f_Table1499935608727" style:display-name="OCW_Table1499935608727" style:family="table">
      <style:table-properties style:width="17cm" style:rel-width="100%" table:align="left" table:table-align="left" style:writing-mode="lr-tb"/>
    </style:style>
    <style:style style:name="OCW_5f_Table1499935608727.A" style:display-name="OCW_Table1499935608727.A" style:family="table-column">
      <style:table-column-properties style:column-width="10.209cm" style:rel-column-width="5448*"/>
    </style:style>
    <style:style style:name="OCW_5f_Table1499935608727.B" style:display-name="OCW_Table1499935608727.B" style:family="table-column">
      <style:table-column-properties style:column-width="1.99cm" style:rel-column-width="1062*"/>
    </style:style>
    <style:style style:name="OCW_5f_Table1499935608727.C" style:display-name="OCW_Table1499935608727.C" style:family="table-column">
      <style:table-column-properties style:column-width="2.462cm" style:rel-column-width="1314*"/>
    </style:style>
    <style:style style:name="OCW_5f_Table1499935608727.D" style:display-name="OCW_Table1499935608727.D" style:family="table-column">
      <style:table-column-properties style:column-width="2.339cm" style:rel-column-width="1248*"/>
    </style:style>
    <style:style style:name="OCW_5f_Table1499935608727.A1" style:display-name="OCW_Table1499935608727.A1" style:family="table-cell">
      <style:table-cell-properties fo:background-color="#e6e6e6" fo:padding="0.101cm" fo:border="0.5pt solid #000000">
        <style:background-image/>
      </style:table-cell-properties>
    </style:style>
    <style:style style:name="OCW_5f_Table1499935608727.A2" style:display-name="OCW_Table1499935608727.A2" style:family="table-cell">
      <style:table-cell-properties fo:padding="0.101cm" fo:border="0.5pt solid #000000"/>
    </style:style>
    <style:style style:name="OCW_5f_Table1499935608727.B2" style:display-name="OCW_Table1499935608727.B2" style:family="table-cell">
      <style:table-cell-properties fo:padding="0.101cm" fo:border="0.5pt solid #000000"/>
    </style:style>
    <style:style style:name="OCW_5f_Table1499935608727.C2" style:display-name="OCW_Table1499935608727.C2" style:family="table-cell">
      <style:table-cell-properties fo:padding="0.101cm" fo:border="0.5pt solid #000000"/>
    </style:style>
    <style:style style:name="OCW_5f_Table1499935608727.D2" style:display-name="OCW_Table1499935608727.D2" style:family="table-cell">
      <style:table-cell-properties fo:padding="0.101cm" fo:border="0.5pt solid #000000"/>
    </style:style>
    <style:style style:name="OCW_5f_Table1499935608727.A3" style:display-name="OCW_Table1499935608727.A3" style:family="table-cell">
      <style:table-cell-properties fo:padding="0.101cm" fo:border="0.5pt solid #000000"/>
    </style:style>
    <style:style style:name="OCW_5f_Table1499935608727.B3" style:display-name="OCW_Table1499935608727.B3" style:family="table-cell">
      <style:table-cell-properties fo:padding="0.101cm" fo:border="0.5pt solid #000000"/>
    </style:style>
    <style:style style:name="OCW_5f_Table1499935608727.C3" style:display-name="OCW_Table1499935608727.C3" style:family="table-cell">
      <style:table-cell-properties fo:padding="0.101cm" fo:border="0.5pt solid #000000"/>
    </style:style>
    <style:style style:name="OCW_5f_Table1499935608727.D3" style:display-name="OCW_Table1499935608727.D3" style:family="table-cell">
      <style:table-cell-properties fo:padding="0.101cm" fo:border="0.5pt solid #000000"/>
    </style:style>
    <style:style style:name="OCW_5f_Table1499935608727.A4" style:display-name="OCW_Table1499935608727.A4" style:family="table-cell">
      <style:table-cell-properties fo:padding="0.101cm" fo:border="0.5pt solid #000000"/>
    </style:style>
    <style:style style:name="OCW_5f_Table1499935608727.B4" style:display-name="OCW_Table1499935608727.B4" style:family="table-cell">
      <style:table-cell-properties fo:padding="0.101cm" fo:border="0.5pt solid #000000"/>
    </style:style>
    <style:style style:name="OCW_5f_Table1499935608727.C4" style:display-name="OCW_Table1499935608727.C4" style:family="table-cell">
      <style:table-cell-properties fo:padding="0.101cm" fo:border="0.5pt solid #000000"/>
    </style:style>
    <style:style style:name="OCW_5f_Table1499935608727.D4" style:display-name="OCW_Table1499935608727.D4" style:family="table-cell">
      <style:table-cell-properties fo:padding="0.101cm" fo:border="0.5pt solid #000000"/>
    </style:style>
    <style:style style:name="OCW_5f_Table14999356087586" style:display-name="OCW_Table14999356087586" style:family="table">
      <style:table-properties style:width="17cm" style:rel-width="100%" table:align="left" table:table-align="left" style:writing-mode="lr-tb"/>
    </style:style>
    <style:style style:name="OCW_5f_Table14999356087586.A" style:display-name="OCW_Table14999356087586.A" style:family="table-column">
      <style:table-column-properties style:column-width="11.536cm" style:rel-column-width="6156*"/>
    </style:style>
    <style:style style:name="OCW_5f_Table14999356087586.B" style:display-name="OCW_Table14999356087586.B" style:family="table-column">
      <style:table-column-properties style:column-width="1.67cm" style:rel-column-width="891*"/>
    </style:style>
    <style:style style:name="OCW_5f_Table14999356087586.C" style:display-name="OCW_Table14999356087586.C" style:family="table-column">
      <style:table-column-properties style:column-width="1.946cm" style:rel-column-width="1038*"/>
    </style:style>
    <style:style style:name="OCW_5f_Table14999356087586.D" style:display-name="OCW_Table14999356087586.D" style:family="table-column">
      <style:table-column-properties style:column-width="1.85cm" style:rel-column-width="987*"/>
    </style:style>
    <style:style style:name="OCW_5f_Table14999356087586.A1" style:display-name="OCW_Table14999356087586.A1" style:family="table-cell">
      <style:table-cell-properties fo:padding="0cm" fo:border="0.5pt solid #000000"/>
    </style:style>
    <style:style style:name="OCW_5f_Table14999356087932" style:display-name="OCW_Table14999356087932" style:family="table">
      <style:table-properties style:width="17cm" table:align="margins" style:writing-mode="lr-tb"/>
    </style:style>
    <style:style style:name="OCW_5f_Table14999356087932.A" style:display-name="OCW_Table14999356087932.A" style:family="table-column">
      <style:table-column-properties style:column-width="17cm" style:rel-column-width="65535*"/>
    </style:style>
    <style:style style:name="OCW_5f_Table14999356087932.A1" style:display-name="OCW_Table14999356087932.A1" style:family="table-cell">
      <style:table-cell-properties fo:padding="0cm" fo:border="0.5pt solid #000000"/>
    </style:style>
    <style:style style:name="P1" style:family="paragraph" style:parent-style-name="Standard">
      <style:text-properties officeooo:paragraph-rsid="000251be"/>
    </style:style>
    <style:style style:name="P2" style:family="paragraph" style:parent-style-name="Standard">
      <style:text-properties style:font-name="Times New Roman" fo:font-size="11pt" officeooo:paragraph-rsid="000251be" style:font-size-asian="11pt" style:font-size-complex="11pt"/>
    </style:style>
    <style:style style:name="P3" style:family="paragraph" style:parent-style-name="Standard">
      <style:paragraph-properties fo:margin-top="0cm" fo:margin-bottom="0cm" loext:contextual-spacing="false"/>
      <style:text-properties style:font-name="Times New Roman" fo:font-size="11pt" officeooo:paragraph-rsid="000251be" style:font-size-asian="11pt" style:font-size-complex="11pt"/>
    </style:style>
    <style:style style:name="P4" style:family="paragraph" style:parent-style-name="Sans_20_interligne">
      <style:paragraph-properties fo:text-align="center" style:justify-single-word="false"/>
      <style:text-properties style:font-name="Times New Roman" fo:font-size="11pt" style:text-underline-style="solid" style:text-underline-width="auto" style:text-underline-color="font-color" officeooo:paragraph-rsid="000251be" style:font-size-asian="11pt" style:font-name-complex="Times New Roman" style:font-size-complex="11pt"/>
    </style:style>
    <style:style style:name="P5" style:family="paragraph" style:parent-style-name="Sans_20_interligne">
      <style:text-properties style:font-name="Times New Roman" fo:font-size="11pt" style:text-underline-style="solid" style:text-underline-width="auto" style:text-underline-color="font-color" fo:font-weight="bold" officeooo:paragraph-rsid="000251be" style:font-size-asian="11pt" style:font-weight-asian="bold" style:font-name-complex="Times New Roman" style:font-size-complex="11pt"/>
    </style:style>
    <style:style style:name="P6" style:family="paragraph" style:parent-style-name="Sans_20_interligne">
      <style:paragraph-properties fo:text-align="center" style:justify-single-word="false"/>
      <style:text-properties style:font-name="Times New Roman" fo:font-size="11pt" style:text-underline-style="solid" style:text-underline-width="auto" style:text-underline-color="font-color" fo:font-weight="bold" officeooo:paragraph-rsid="000251be" style:font-size-asian="11pt" style:font-weight-asian="bold" style:font-name-complex="Times New Roman" style:font-size-complex="11pt"/>
    </style:style>
    <style:style style:name="P7" style:family="paragraph" style:parent-style-name="Sans_20_interligne">
      <style:paragraph-properties fo:text-align="start" style:justify-single-word="false"/>
      <style:text-properties style:font-name="Times New Roman" fo:font-size="11pt" style:text-underline-style="solid" style:text-underline-width="auto" style:text-underline-color="font-color" fo:font-weight="bold" officeooo:paragraph-rsid="000251be" style:font-size-asian="11pt" style:font-weight-asian="bold" style:font-name-complex="Times New Roman" style:font-size-complex="11pt" style:font-weight-complex="bold"/>
    </style:style>
    <style:style style:name="P8" style:family="paragraph" style:parent-style-name="Sans_20_interligne">
      <style:paragraph-properties fo:text-align="center" style:justify-single-word="false"/>
      <style:text-properties style:font-name="Times New Roman" fo:font-size="11pt" officeooo:paragraph-rsid="000251be" style:font-size-asian="11pt" style:font-name-complex="Times New Roman" style:font-size-complex="11pt"/>
    </style:style>
    <style:style style:name="P9" style:family="paragraph" style:parent-style-name="Sans_20_interligne">
      <style:paragraph-properties fo:margin-left="2cm" fo:margin-right="0cm" fo:text-indent="0cm" style:auto-text-indent="false"/>
      <style:text-properties style:font-name="Times New Roman" fo:font-size="11pt" officeooo:paragraph-rsid="000251be" style:font-size-asian="11pt" style:font-name-complex="Times New Roman" style:font-size-complex="11pt"/>
    </style:style>
    <style:style style:name="P10" style:family="paragraph" style:parent-style-name="Table_20_cell">
      <style:text-properties officeooo:paragraph-rsid="000251be"/>
    </style:style>
    <style:style style:name="P11" style:family="paragraph" style:parent-style-name="Table_20_cell">
      <style:text-properties style:font-name="Times New Roman" fo:font-size="11pt" officeooo:paragraph-rsid="000251be" style:font-size-asian="11pt" style:font-size-complex="11pt"/>
    </style:style>
    <style:style style:name="P12" style:family="paragraph" style:parent-style-name="Table_20_heading">
      <style:text-properties style:font-name="Times New Roman" fo:font-size="11pt" officeooo:paragraph-rsid="000251be" style:font-size-asian="11pt" style:font-size-complex="11pt"/>
    </style:style>
    <style:style style:name="P13" style:family="paragraph" style:parent-style-name="Sans_20_interligne" style:master-page-name="Standard">
      <style:paragraph-properties style:page-number="auto"/>
      <style:text-properties style:font-name="Times New Roman" fo:font-size="11pt" officeooo:paragraph-rsid="000251be" style:font-size-asian="11pt" style:font-name-complex="Times New Roman" style:font-size-complex="11pt"/>
    </style:style>
    <style:style style:name="P14" style:family="paragraph" style:parent-style-name="Sans_20_interligne" style:list-style-name="Numbering_20_2">
      <style:paragraph-properties fo:text-align="center" style:justify-single-word="false"/>
      <style:text-properties style:font-name="Times New Roman" fo:font-size="11pt" style:text-underline-style="solid" style:text-underline-width="auto" style:text-underline-color="font-color" fo:font-weight="bold" officeooo:paragraph-rsid="000251be" style:font-size-asian="11pt" style:font-weight-asian="bold" style:font-name-complex="Times New Roman" style:font-size-complex="11pt"/>
    </style:style>
    <style:style style:name="P15" style:family="paragraph" style:parent-style-name="podBulletItem">
      <style:text-properties style:font-name="Times New Roman" fo:font-size="11pt" officeooo:paragraph-rsid="000251be" style:font-size-asian="11pt" style:font-size-complex="11pt"/>
    </style:style>
    <style:style style:name="P16" style:family="paragraph" style:parent-style-name="podBulletItem">
      <style:text-properties officeooo:paragraph-rsid="000251be"/>
    </style:style>
    <style:style style:name="P17" style:family="paragraph" style:parent-style-name="podNumberItem">
      <style:text-properties style:font-name="Times New Roman" fo:font-size="11pt" officeooo:paragraph-rsid="000251be" style:font-size-asian="11pt" style:font-size-complex="11pt"/>
    </style:style>
    <style:style style:name="T1" style:family="text">
      <style:text-properties fo:text-transform="uppercase" fo:background-color="transparent" loext:char-shading-value="0"/>
    </style:style>
    <style:style style:name="T2" style:family="text">
      <style:text-properties fo:text-transform="uppercase" style:text-underline-style="solid" style:text-underline-width="auto" style:text-underline-color="font-color" fo:font-weight="bold" style:font-weight-asian="bold"/>
    </style:style>
    <style:style style:name="T3" style:family="text">
      <style:text-properties fo:text-transform="uppercase" style:text-underline-style="solid" style:text-underline-width="auto" style:text-underline-color="font-color" fo:font-weight="normal" style:font-weight-asian="normal" style:font-weight-complex="normal"/>
    </style:style>
    <style:style style:name="T4" style:family="text">
      <style:text-properties style:font-name="Times New Roman" fo:font-size="11pt" style:font-size-asian="11pt" style:font-size-complex="11pt"/>
    </style:style>
    <style:style style:name="T5" style:family="text">
      <style:text-properties style:font-name="Times New Roman" fo:font-size="11pt" officeooo:rsid="0002bc89"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SEANCE DU <text:s/><text:span text:style-name="T1">01 juin 2017.</text:span></text:p>
      <text:p text:style-name="P9"/>
      <table:table table:name="Tableau1" table:style-name="Tableau1">
        <table:table-column table:style-name="Tableau1.A"/>
        <table:table-column table:style-name="Tableau1.B"/>
        <table:table-row>
          <table:table-cell table:style-name="Tableau1.A1" office:value-type="string">
            <text:p text:style-name="P2"><text:span text:style-name="T2">Présents </text:span><text:span text:style-name="T3">:</text:span></text:p>
          </table:table-cell>
          <table:table-cell table:style-name="Tableau1.A1" office:value-type="string">
            <text:p text:style-name="P2">MM. KINNARD Y., - Bourgmestre-Président ;<text:line-break/>FALAISE C., DARDENNE-DALOZE R., VANDEVELDE E.,-Echevins ;<text:line-break/>WINNEN O., VERMEULEN J., BOYEN R., DOGUET D., CAZEJUST G., MAGNERY L., WINANDY D., VANDY M. - Conseillers;<text:line-break/>MORSA A –Président de CPAS (voix consultative)<text:line-break/>SMET F., Secrétaire.<text:line-break/>EXCUSE: DALOZE E. Conseiller</text:p>
          </table:table-cell>
        </table:table-row>
      </table:table>
      <text:p text:style-name="P8">___________________</text:p>
      <text:p text:style-name="P5"/>
      <text:list xml:id="list2065470682793568961" text:style-name="Numbering_20_2">
        <text:list-item>
          <text:p text:style-name="P14"/>
        </text:list-item>
      </text:list>
      <text:p text:style-name="P6"/>
      <text:p text:style-name="P7">Objet : FINANCES : Budget 2017 - application de l'article L1311-5 du CDLD.</text:p>
      <text:p text:style-name="P7">LE CONSEIL,</text:p>
      <text:p text:style-name="P1"><text:span text:style-name="T4">Vu le Code de la démocratie locale et de la décentralisation et ses modifications ultérieures, principalement l'article L1311-5 libelle comme suit : "</text:span><text:span text:style-name="CS1"><text:span text:style-name="T4">Le Conseil communal peut toutefois pourvoir à des dépenses réclamées par des circonstances impérieuses et imprévues, en prenant à ce sujet une résolution motivée. Dans le cas où le moindre retard occasionnerait un préjudice évident, le Collège communal peut, sous sa responsabilité, pourvoir à la dépense, à charge d'en donner, sans délai, connaissance au conseil communal qui délibère s'il admet ou non la dépense. Les membres du Collège communal qui auraient mandaté des dépenses payées en exécution des alinéas 1er et 2 mais rejetées des comptes définitifs, sont personnellement tenus d'en verser le montant à la caisse communale.";</text:span></text:span></text:p>
      <text:p text:style-name="P2">Vu la délibération du Collège communal du 10 mai 2017 décidant:</text:p>
      <text:p text:style-name="P1"><text:span text:style-name="CS1"><text:span text:style-name="T4">"D’acheter sur fonds propres et par prélèvement sur le fonds de réserve extraordinaire un nettoyeur haute pression auprès de la Société Kärcher Center Namur SA, rue Hébar n°92 à 5004 Bouge au prix de 2.999,00 Eur HTVA soit 3.628,79 Eur TVAC.</text:span></text:span></text:p>
      <text:p text:style-name="P1"><text:span text:style-name="CS1"><text:span text:style-name="T4">En application de l’article L1311-5 du CDLD; cette décision sera portée à la connaissance du Conseil communal dans les plus brefs délais. Le Conseil sera invité à se prononcer sur cette dépense."</text:span></text:span></text:p>
      <text:p text:style-name="P2">Considérant les motifs impérieux et imprévus justifiés dans cette même décision;</text:p>
      <text:p text:style-name="P2">Considérant qu'aucun crédit n'est prévu au budget extraordinaire de l'exercice 2017 pour pourvoir à cette dépense;</text:p>
      <text:p text:style-name="P2">A l'unanimité;</text:p>
      <text:list xml:id="list4118974347423551986" text:style-name="podBulletedList">
        <text:list-item>
          <text:p text:style-name="P15">Admet la dépense de 3.628,79€ engagée en séance du 10 mai 2017 par le Collège communal pour l'achat d'un nettoyeur haute pression.</text:p>
        </text:list-item>
        <text:list-item>
          <text:p text:style-name="P15">Le crédit nécessaire à cette dépense sera prévu à l'article 421/744-51/20174214 lors de la modification budgétaire n°1.</text:p>
        </text:list-item>
        <text:list-item>
          <text:p text:style-name="P15">Cette dépense sera financée par prélèvement sur le fond de réserve extraordinaire.</text:p>
        </text:list-item>
      </text:list>
      <text:p text:style-name="P3"/>
      <text:list xml:id="list115121675857015" text:continue-list="list2065470682793568961" text:style-name="Numbering_20_2">
        <text:list-item>
          <text:p text:style-name="P14"/>
        </text:list-item>
      </text:list>
      <text:p text:style-name="P6"/>
      <text:p text:style-name="P7">Objet : MARCHES PUBLICS: Renouvellement de l'infrastructure serveur pour l'administration communale et le CPAS et l'achat de 5 ordinateurs - Conditions du marché.</text:p>
      <text:p text:style-name="P7">LE CONSEIL,</text:p>
      <text:p text:style-name="P2">Vu le Code de la démocratie locale et de la décentralisation et ses modifications ultérieures, notamment l'article L1222-3 §1 relatif aux compétences du Conseil communal, et les articles L3111-1 et suivants relatifs à la tutelle ;</text:p>
      <text:p text:style-name="P2">Vu la loi du 15 juin 2006 relative aux marchés publics et à certains marchés de travaux, de fournitures et de services et ses modifications ultérieures, notamment l’article 26, § 1, 1° a (le montant du marché HTVA ne dépassant pas le seuil de 85.000,00 €) ;</text:p>
      <text:p text:style-name="P2">Vu la loi du 17 juin 2013 relative à la motivation, à l'information et aux voies de recours en matière de marchés publics et de certains marchés de travaux, de fournitures et de services ;</text:p>
      <text:p text:style-name="P2">Vu l'arrêté royal du 15 juillet 2011 relatif à la passation des marchés publics dans les secteurs classiques et ses modifications ultérieures, notamment l'article 105 ;</text:p>
      <text:p text:style-name="P2"><text:soft-page-break/>Vu l'arrêté royal du 14 janvier 2013 établissant les règles générales d'exécution des marchés publics et des concessions de travaux publics et ses modifications ultérieures, notamment l'article 5, § 3 ;</text:p>
      <text:p text:style-name="P2">Considérant le cahier des charges N° 2017-035 relatif au marché “Renouvellement de l'infrastructure serveur pour l'administration communale et le CPAS et l'achat de 5 ordinateurs” établi par le Service Finances ;</text:p>
      <text:p text:style-name="P2">Considérant que ce marché est divisé en lots :</text:p>
      <text:p text:style-name="P2">* Lot 1 (Renouvellement de l'infrastructure serveur pour l'Administration et le CPAS), estimé à 24.793,38 € hors TVA ou 30.000,00 €, TVA comprise;</text:p>
      <text:p text:style-name="P2">* Lot 2 (Achat de 5 ordinateurs), estimé à 4.132,23 € hors TVA ou 5.000,00 €, TVA comprise ;</text:p>
      <text:p text:style-name="P2">Considérant que le montant global estimé de ce marché s'élève à 28.925,61 € hors TVA ou 35.000,00 €, 21% TVA comprise ;</text:p>
      <text:p text:style-name="P2">Considérant qu'il est proposé de passer le marché par procédure négociée sans publicité ;</text:p>
      <text:p text:style-name="P2">Considérant que le crédit permettant cette dépense est inscrit au budget extraordinaire de l’exercice 2017, article 104/742-53 (n° de projet 20171041) et sera financé par fonds propres ;</text:p>
      <text:p text:style-name="P2">Considérant qu'une demande afin d’obtenir l'avis de légalité exigé a été soumise le 9 mai 2017, le Directeur financier a rendu un avis de légalité positif avec remarque en date du 18 mai 2017;</text:p>
      <text:p text:style-name="P2"> </text:p>
      <text:p text:style-name="P2">Sur proposition du Collège communal;</text:p>
      <text:p text:style-name="P2">A l'unanimité;</text:p>
      <text:p text:style-name="P1"><text:span text:style-name="CS2"><text:span text:style-name="T4">D E C I D E</text:span></text:span><text:span text:style-name="T4"> :</text:span></text:p>
      <text:p text:style-name="P1"><text:span text:style-name="CS2"><text:span text:style-name="T4">Article 1er.-</text:span></text:span><text:span text:style-name="T4"> D'approuver le cahier des charges N° 2017-035 et le montant estimé du marché “Renouvellement de l'infrastructure serveur pour l'administration communale et le CPAS et l'achat de 5 ordinateurs”, établis par le Service Finances. Les conditions sont fixées comme prévu au cahier des charges et par les règles générales d'exécution des marchés publics. Le montant estimé s'élève à 28.925,61 € hors TVA ou 35.000,00 €, 21% TVA comprise.</text:span></text:p>
      <text:p text:style-name="P1"><text:span text:style-name="CS2"><text:span text:style-name="T4">Article 2.-</text:span></text:span><text:span text:style-name="T4"> De choisir la procédure négociée sans publicité comme mode de passation du marché.</text:span></text:p>
      <text:p text:style-name="P1"><text:span text:style-name="CS2"><text:span text:style-name="T4">Article 3.-</text:span></text:span><text:span text:style-name="T4"> De financer cette dépense par le crédit inscrit au budget extraordinaire de l’exercice 2017, article 104/742-53 (n° de projet 20171041).</text:span></text:p>
      <text:p text:style-name="P3"/>
      <text:list xml:id="list115121835985259" text:continue-numbering="true" text:style-name="Numbering_20_2">
        <text:list-item>
          <text:p text:style-name="P14"/>
        </text:list-item>
      </text:list>
      <text:p text:style-name="P6"/>
      <text:p text:style-name="P7">Objet : MARCHE PUBLIC : Travaux d'aménagements inondations - Conditions du marché.</text:p>
      <text:p text:style-name="P7">LE CONSEIL,</text:p>
      <text:p text:style-name="P2">Vu le Code de la démocratie locale et de la décentralisation et ses modifications ultérieures, notamment l'article L1222-3 §1 relatif aux compétences du Conseil communal, et les articles L3111-1 et suivants relatifs à la tutelle ;</text:p>
      <text:p text:style-name="P2">Vu la loi du 15 juin 2006 relative aux marchés publics et à certains marchés de travaux, de fournitures et de services et ses modifications ultérieures, notamment l’article 26, § 1, 1° a (le montant du marché HTVA ne dépassant pas le seuil de 85.000,00 €) ;</text:p>
      <text:p text:style-name="P2">Vu la loi du 17 juin 2013 relative à la motivation, à l'information et aux voies de recours en matière de marchés publics et de certains marchés de travaux, de fournitures et de services ;</text:p>
      <text:p text:style-name="P2">Vu l'arrêté royal du 15 juillet 2011 relatif à la passation des marchés publics dans les secteurs classiques et ses modifications ultérieures, notamment l'article 105 ;</text:p>
      <text:p text:style-name="P2">Vu l'arrêté royal du 14 janvier 2013 établissant les règles générales d'exécution des marchés publics et des concessions de travaux publics et ses modifications ultérieures, notamment l'article 5, § 2 ;</text:p>
      <text:p text:style-name="P2">Considérant le cahier des charges relatif au marché “Aménagements inondations” établi par l’auteur de projet;</text:p>
      <text:p text:style-name="P2">Considérant que le montant estimé de ce marché s'élève à 37.461,00 € hors TVA ou 45.327,81 €, 21% TVA comprise ;</text:p>
      <text:p text:style-name="P2">Considérant qu'il est proposé de passer le marché par procédure négociée sans publicité ;</text:p>
      <text:p text:style-name="P2">Considérant que le crédit permettant cette dépense est inscrit au budget extraordinaire de l’exercice 2017, article 421/725-60 (n° de projet 20164212) et sera financé par fonds propres ;</text:p>
      <text:p text:style-name="P2">Considérant que l'avis de légalité du Directeur financier est exigé, le Directeur financier a rendu un avis de légalité favorable en date du 18/05/2017;</text:p>
      <text:p text:style-name="P2"> A l'unanimité,</text:p>
      <text:p text:style-name="P2">D E C I D E :</text:p>
      <text:p text:style-name="P2"> Article 1er.- D'approuver le cahier des charges et le montant estimé du marché “Aménagements inondations”, établis par l’auteur de projet. Les conditions sont fixées comme prévu au cahier des charges et <text:soft-page-break/>par les règles générales d'exécution des marchés publics. Le montant estimé s'élève à 37.461,00 € hors TVA ou 45.327,81 €, 21% TVA comprise.</text:p>
      <text:p text:style-name="P2">Article 2.- De choisir la procédure négociée sans publicité comme mode de passation du marché.</text:p>
      <text:p text:style-name="P2">Article 3.- De financer cette dépense par le crédit inscrit au budget extraordinaire de l’exercice 2017, article 421/725-60 (n° de projet 20164212).</text:p>
      <text:p text:style-name="P2"/>
      <text:list xml:id="list115121547601145" text:continue-numbering="true" text:style-name="Numbering_20_2">
        <text:list-item>
          <text:p text:style-name="P14"/>
        </text:list-item>
      </text:list>
      <text:p text:style-name="P6"/>
      <text:p text:style-name="P7">Objet : FINANCES :Tutelle sur les actes des établissements de gestion du temporel des cultes reconnus : F.E. Lincent: compte 2016.</text:p>
      <text:p text:style-name="P7">LE CONSEIL,</text:p>
      <text:p text:style-name="P2">Vu le Code de la démocratie locale et de la décentralisation ;</text:p>
      <text:p text:style-name="P2">Vu la loi du 04/03/1870 sur le temporel des cultes ;</text:p>
      <text:p text:style-name="P2">Vu les Arrêtés royaux du 07/08/1870 et du 12/09/1933 déterminant le modèle de budget établi par les Fabriques d’église ;</text:p>
      <text:p text:style-name="P2">Vu le décret du 13 mars 2014 portant sur la tutelle des établissements de gestion du temporel des cultes reconnus ;</text:p>
      <text:p text:style-name="P2">Considérant que le compte de 2016 a été reçu à l’administration communale en date du 25 avril 2017;</text:p>
      <text:p text:style-name="P2">Considérant que la délibération du Conseil de Fabrique sur ce compte a été reçue le 25 avril 2017 ;</text:p>
      <text:p text:style-name="P2">Considérant que les compte 2015 et budget 2016 ont été approuvés par le Conseil communal respectivement en séances des 31 mai 2016 et 20 août 2015  ;</text:p>
      <text:p text:style-name="P2">Considérant que la décision de l’Evêché, organe représentatif du culte catholique, a été reçue en date du 02 mai 2017 ;</text:p>
      <text:p text:style-name="P2">Considérant que le délai de tutelle pour la commune est le 05 juin 2017;</text:p>
      <text:p text:style-name="P2">Considérant que le compte présenté est modifié conformément aux remarques émises par l’Evêché ;</text:p>
      <text:p text:style-name="P2">Attendu que ces corrections portent l’excédent du compte de 8.231,74 € à 8.102,88 € ;</text:p>
      <text:p text:style-name="P2">Sur proposition du Collège communal ;</text:p>
      <text:p text:style-name="P2">A l'unanimité;</text:p>
      <text:p text:style-name="P1"><text:span text:style-name="CS3"><text:span text:style-name="T4">Approuve, </text:span></text:span><text:span text:style-name="T4">le compte 2016 de la Fabrique d’église de Lincent qui se présente comme suit :</text:span></text:p>
      <table:table table:name="OCW_Table14999356086247" table:style-name="OCW_5f_Table14999356086247">
        <table:table-column table:style-name="OCW_5f_Table14999356086247.A"/>
        <table:table-column table:style-name="OCW_5f_Table14999356086247.B"/>
        <table:table-row>
          <table:table-cell table:style-name="OCW_5f_Table14999356086247.A1" office:value-type="string">
            <text:p text:style-name="P11">Situation après réforme</text:p>
          </table:table-cell>
          <table:table-cell table:style-name="OCW_5f_Table14999356086247.A1" office:value-type="string">
            <text:p text:style-name="P11"> </text:p>
          </table:table-cell>
        </table:table-row>
        <table:table-row>
          <table:table-cell table:style-name="OCW_5f_Table14999356086247.A1" office:value-type="string">
            <text:p text:style-name="P11">Total Recettes</text:p>
          </table:table-cell>
          <table:table-cell table:style-name="OCW_5f_Table14999356086247.A1" office:value-type="string">
            <text:p text:style-name="P11">35.139,49</text:p>
          </table:table-cell>
        </table:table-row>
        <table:table-row>
          <table:table-cell table:style-name="OCW_5f_Table14999356086247.A1" office:value-type="string">
            <text:p text:style-name="P11">Total Dépenses</text:p>
          </table:table-cell>
          <table:table-cell table:style-name="OCW_5f_Table14999356086247.A1" office:value-type="string">
            <text:p text:style-name="P11">27.036,61</text:p>
          </table:table-cell>
        </table:table-row>
        <table:table-row>
          <table:table-cell table:style-name="OCW_5f_Table14999356086247.A1" office:value-type="string">
            <text:p text:style-name="P11">Total</text:p>
          </table:table-cell>
          <table:table-cell table:style-name="OCW_5f_Table14999356086247.A1" office:value-type="string">
            <text:p text:style-name="P11">8.102,88</text:p>
          </table:table-cell>
        </table:table-row>
      </table:table>
      <text:p text:style-name="P2">La présente délibération sera transmise à la Fabrique d’église de Lincent ainsi qu’au Diocèse de Liège.</text:p>
      <text:p text:style-name="P3"/>
      <text:list xml:id="list115120221101553" text:continue-numbering="true" text:style-name="Numbering_20_2">
        <text:list-item>
          <text:p text:style-name="P14"/>
        </text:list-item>
      </text:list>
      <text:p text:style-name="P6"/>
      <text:p text:style-name="P7">Objet : INTERCOMMUNALES: désignations de délégués.</text:p>
      <text:p text:style-name="P7">LE CONSEIL,</text:p>
      <text:p text:style-name="P2">Vu le Code de la Démocratie locale et de la décentralisation;</text:p>
      <text:p text:style-name="P2">Considérant qu'en séance du 08 septembre 2015, Madame Louisette MAGNERY, conseillère communale suppléante a été admise à exercer les fonctions de conseillère communale en remplacement de Yves TRIFFAUX, démissionnaire; </text:p>
      <text:p text:style-name="P2">Considérant qu'en sa séance du 31 mars 2017, Monsieur Damien WINANDY, conseiller communal suppléant a été admis à exercer les fonctions de conseiller communal en remplacement de Madame CUIPERS Vinciane, demissionnaire;</text:p>
      <text:p text:style-name="P2">Considérant la décision du Conseil communal du 31 mars 2017 fixant la composition politique du Conseil communal;</text:p>
      <text:p text:style-name="P2">Considérant que les conseillers démissionnaires ci-dessus doivent être remplacés dans les mandats qu'ils occupaient au sein des intercommunales;</text:p>
      <text:p text:style-name="P2">Considérant que par décision du 18 janvier 2013, Madame CUIPERS et Monsieur TRIFFAUX ont été désignés comme délégués aux assemblées générales des intercommunales SEDILEC-SEDIFIN;</text:p>
      <text:p text:style-name="P2">Considérant que par décision du 25 mars 2014 Madame CUIPERS et Monsieur TRIFFAUX ont été désignés en qualité de délégués de la commune aux assemblées générales d'ORES; </text:p>
      <text:p text:style-name="P2">Considérant que par décision du 28 mars 2013 Madame CUIPERS a été désignée en qualité de déléguée de la commune aux assemblées générales de la SWDE;</text:p>
      <text:p text:style-name="P2"><text:soft-page-break/>Considérant que Monsieur TRIFFAUX désigné, par décision du 26 novembre 2013, en qualité de délégué de la commune auprès de l'intercommunale IMIO a été remplacé par Monsieur Albert MORSA, Président de CPAS par décision du 01/09/2016;</text:p>
      <text:p text:style-name="P2">Considérant que par décision du 27 octobre 2015 Monsieur TRIFFAUX a été remplacé comme délégué de la commune auprès de l'intercommunale ORES par Madame MAGNERY Louisette;</text:p>
      <text:p text:style-name="P2">Considérant qu'il convient de remplacer Madame CUIPERS en qualité de déléguée de la commune aux assemblées générales d'ORES et de SEDILEC-SEDIFIN;</text:p>
      <text:p text:style-name="P2">Considérant qu'il convient de remplacer Monsieur TRIFFAUX en qualité de délégué de la commune aux assemblées générales de l'intercommunale SEDILEC-SEDIFIN;</text:p>
      <text:p text:style-name="P2">Considérant qu'il convient de remplacer Madame CUIPERS en qualité de déléguée de la commune aux assemblées générales de la SWDE;</text:p>
      <text:p text:style-name="P2">Désigne, à l’unanimité, Madame Louisette MAGNERY en remplacement de Monsieur TRIFFAUX en qualité de délégué de la commune aux assemblées générales de l'intercommunale SEDILEC-SEDIFIN.</text:p>
      <text:p text:style-name="P2">Désigne, à l’unanimité, Monsieur Damien WINANDY en remplacement de Madame CUIPERS en qualité de délégué de la commune aux assemblées générales de l'intercommunale SEDILEC-SEDIFIN.</text:p>
      <text:p text:style-name="P2">Désigne, à l’unanimité, Monsieur Damien WINANDY en remplacement de Madame CUIPERS en qualité de délégué de la commune aux assemblées générales de l'intercommunale ORES.</text:p>
      <text:p text:style-name="P2">Désigne, à l’unanimité, Monsieur Yves KINNARD en remplacement de Madame CUIPERS en qualité de délégué de la commune aux assemblées générales de la SWDE.</text:p>
      <text:p text:style-name="P3"/>
      <text:list xml:id="list115120934365908" text:continue-numbering="true" text:style-name="Numbering_20_2">
        <text:list-item>
          <text:p text:style-name="P14"/>
        </text:list-item>
      </text:list>
      <text:p text:style-name="P6"/>
      <text:p text:style-name="P7">Objet : INTERCOMMUNALE : "SPI" - assemblée générale ordinaire du 26 juin 2017.</text:p>
      <text:p text:style-name="P7">LE CONSEIL,</text:p>
      <text:p text:style-name="P2">- Vu le Code de la Démocratie Locale et de la Décentralisation en vigueur, en particulier l'art. L 1523-23, §1 ;</text:p>
      <text:p text:style-name="P2">- Considérant l’affiliation de la commune à l’Intercommunale SPI;</text:p>
      <text:p text:style-name="P2">- Considérant que la commune a été convoquée à participer à l'assemblée générale ordinaire du 27 juin 2016 par courrier daté du 23 mai 2017;</text:p>
      <text:p text:style-name="P2">- Considérant les points portés à l’ordre du jour de la susdite assemblée ;</text:p>
      <text:p text:style-name="P2">- Considérant que la commune souhaite, dans l’esprit du décret précité, jouer pleinement son rôle d’associé dans l’intercommunale, qu’il importe dès lors que le Conseil communal exprime sa position à l’égard des différents points portés à l’ordre du jour de l’assemblée précitée.</text:p>
      <text:p text:style-name="P2">Après en avoir délibéré;</text:p>
      <text:p text:style-name="P2">DECIDE :</text:p>
      <text:p text:style-name="P2">d’approuver aux majorités ci-après les points suivants de l’ordre du jour de l’Assemblée générale ordinaire du 26 juin 2017 de SPI qui nécessitent un vote.</text:p>
      <table:table table:name="OCW_Table14999356086877" table:style-name="OCW_5f_Table14999356086877">
        <table:table-column table:style-name="OCW_5f_Table14999356086877.A"/>
        <table:table-column table:style-name="OCW_5f_Table14999356086877.B"/>
        <table:table-column table:style-name="OCW_5f_Table14999356086877.C"/>
        <table:table-column table:style-name="OCW_5f_Table14999356086877.D"/>
        <table:table-row>
          <table:table-cell table:style-name="OCW_5f_Table14999356086877.A1" office:value-type="string">
            <text:p text:style-name="P11"> </text:p>
          </table:table-cell>
          <table:table-cell table:style-name="OCW_5f_Table14999356086877.A1" office:value-type="string">
            <text:p text:style-name="P11">Voix pour</text:p>
          </table:table-cell>
          <table:table-cell table:style-name="OCW_5f_Table14999356086877.A1" office:value-type="string">
            <text:p text:style-name="P11">Voix contre</text:p>
          </table:table-cell>
          <table:table-cell table:style-name="OCW_5f_Table14999356086877.A1" office:value-type="string">
            <text:p text:style-name="P11">Abstention</text:p>
          </table:table-cell>
        </table:table-row>
        <table:table-row>
          <table:table-cell table:style-name="OCW_5f_Table14999356086877.A1" office:value-type="string">
            <text:p text:style-name="P11"> Approbation :</text:p>
            <text:list xml:id="list104649351640517" text:style-name="podBulletedList">
              <text:list-item>
                <text:p text:style-name="P15"> des comptes annuels arrêtés au 31 décembre 2016 y compris la liste des adjudicataires ;</text:p>
              </text:list-item>
              <text:list-item>
                <text:p text:style-name="P15"> du rapport de gestion du Conseil d’Administration et de ses annexes ;</text:p>
              </text:list-item>
              <text:list-item>
                <text:p text:style-name="P15"> du rapport du Commissaire Réviseur.</text:p>
              </text:list-item>
            </text:list>
            <text:p text:style-name="P2"/>
          </table:table-cell>
          <table:table-cell table:style-name="OCW_5f_Table14999356086877.A1" office:value-type="string">
            <text:p text:style-name="P11">12</text:p>
          </table:table-cell>
          <table:table-cell table:style-name="OCW_5f_Table14999356086877.A1" office:value-type="string">
            <text:p text:style-name="P11">0</text:p>
          </table:table-cell>
          <table:table-cell table:style-name="OCW_5f_Table14999356086877.A1" office:value-type="string">
            <text:p text:style-name="P11">0</text:p>
          </table:table-cell>
        </table:table-row>
        <table:table-row>
          <table:table-cell table:style-name="OCW_5f_Table14999356086877.A1" office:value-type="string">
            <text:p text:style-name="P11">Décharge aux Administrateurs</text:p>
          </table:table-cell>
          <table:table-cell table:style-name="OCW_5f_Table14999356086877.A1" office:value-type="string">
            <text:p text:style-name="P11">12</text:p>
          </table:table-cell>
          <table:table-cell table:style-name="OCW_5f_Table14999356086877.A1" office:value-type="string">
            <text:p text:style-name="P11">0</text:p>
          </table:table-cell>
          <table:table-cell table:style-name="OCW_5f_Table14999356086877.A1" office:value-type="string">
            <text:p text:style-name="P11">0</text:p>
          </table:table-cell>
        </table:table-row>
        <table:table-row>
          <table:table-cell table:style-name="OCW_5f_Table14999356086877.A1" office:value-type="string">
            <text:p text:style-name="P11">Décharge au Commissaire Réviseur</text:p>
          </table:table-cell>
          <table:table-cell table:style-name="OCW_5f_Table14999356086877.A1" office:value-type="string">
            <text:p text:style-name="P11">12</text:p>
          </table:table-cell>
          <table:table-cell table:style-name="OCW_5f_Table14999356086877.A1" office:value-type="string">
            <text:p text:style-name="P11">0</text:p>
          </table:table-cell>
          <table:table-cell table:style-name="OCW_5f_Table14999356086877.A1" office:value-type="string">
            <text:p text:style-name="P11">0</text:p>
          </table:table-cell>
        </table:table-row>
        <table:table-row>
          <table:table-cell table:style-name="OCW_5f_Table14999356086877.A1" office:value-type="string">
            <text:p text:style-name="P11">Démissions et nominations d'Administrateurs</text:p>
          </table:table-cell>
          <table:table-cell table:style-name="OCW_5f_Table14999356086877.A1" office:value-type="string">
            <text:p text:style-name="P11">12</text:p>
          </table:table-cell>
          <table:table-cell table:style-name="OCW_5f_Table14999356086877.A1" office:value-type="string">
            <text:p text:style-name="P11">0</text:p>
          </table:table-cell>
          <table:table-cell table:style-name="OCW_5f_Table14999356086877.A1" office:value-type="string">
            <text:p text:style-name="P11">0</text:p>
          </table:table-cell>
        </table:table-row>
      </table:table>
      <text:p text:style-name="P2">Copie de la présente délibération sera transmise à l’intercommunale S.P.I.</text:p>
      <text:p text:style-name="P3"/>
      <text:list xml:id="list115121268786443" text:continue-list="list115120934365908" text:style-name="Numbering_20_2">
        <text:list-item>
          <text:p text:style-name="P14"/>
        </text:list-item>
      </text:list>
      <text:p text:style-name="P6"/>
      <text:p text:style-name="P7">Objet : INTERCOMMUNALES : SEDIFIN- assemblée générale statutaire du 13 juin 2017.</text:p>
      <text:p text:style-name="P7">LE CONSEIL,</text:p>
      <text:p text:style-name="P2">Considérant l’affiliation de la commune à l’intercommunale SEDIFIN ;</text:p>
      <text:p text:style-name="P2">Considérant que la commune a été convoquée à participer à l’Assemblée générale du 13 juin 2017 par courrier recommandé daté du 26 avril 2017;</text:p>
      <text:p text:style-name="P2">Vu le Code de la Démocratie Locale et de la Décentralisation ;</text:p>
      <text:p text:style-name="P2"><text:soft-page-break/>Considérant que les délégués des communes associées à l'Assemblée générale sont désignés par le Conseil communal de chaque commune parmi les membres des conseils et collèges communaux, proportionnellement à la composition dudit Conseil et que le nombre de délégués de chaque commune est fixé à cinq parmi lesquels trois au moins représentent la majorité du Conseil communal ;</text:p>
      <text:p text:style-name="P2">Considérant que l’article L1523-12 du Code de la Démocratie Locale et de la Décentralisation dispose :</text:p>
      <text:list xml:id="list104649365039503" text:style-name="podBulletedList">
        <text:list-item>
          <text:p text:style-name="P15">que les délégués de chaque commune et, le cas échéant, de chaque province rapportent à l’Assemblée générale la proportion des votes intervenus au sein de leur Conseil ;</text:p>
        </text:list-item>
        <text:list-item>
          <text:p text:style-name="P15">qu’en ce qui concerne l’approbation des comptes, le vote de la décharge aux administrateurs et aux membres du collège visé à l’article L1523-24, les questions relatives au plan stratégique, l’absence de délibération communale ou provinciale est considérée comme une abstention de la part de l’associé en cause.</text:p>
        </text:list-item>
      </text:list>
      <text:p text:style-name="P2">Considérant les points portés à l’ordre du jour de la susdite Assemblée;</text:p>
      <text:p text:style-name="P2">Considérant que la commune souhaite, dans l’esprit du décret précité, jouer pleinement son rôle d’associée dans l’intercommunale, qu'il importe dès lors que le Conseil communal exprime sa position à l’égard des points portés à l’ordre du jour de l’assemblée précitée ;</text:p>
      <text:p text:style-name="P2">Se PRONONCE somme suit sur les points ci-après inscrits à l’ordre du jour de l’Assemblée générale statutaire du 14 juin 2016 de l’intercommunale SEDIFIN :</text:p>
      <text:p text:style-name="P1"><text:span text:style-name="CS6"><text:span text:style-name="T4">Point 1 -  Approbation des comptes annuels et de la répartition bénéficiaire de l'exercice 2016.</text:span></text:span></text:p>
      <text:p text:style-name="P2">Adopté à l'unanimité</text:p>
      <text:p text:style-name="P1"><text:span text:style-name="CS6"><text:span text:style-name="T4">Point 2 – Décharge à donner aux administrateurs.</text:span></text:span></text:p>
      <text:p text:style-name="P2">Adopté à l'unanimité</text:p>
      <text:p text:style-name="P1"><text:span text:style-name="CS6"><text:span text:style-name="T4">Point 3 – Décharge au Commissaire-réviseur</text:span></text:span></text:p>
      <text:p text:style-name="P2">Adopté à l'unanimité</text:p>
      <text:p text:style-name="P2"> De charger ses délégués de rapporter à ladite Assemblée la proportion des présents votes intervenus au sein du Conseil.</text:p>
      <text:p text:style-name="P2">De charger le Collège communal de veiller à l’exécution de la présente délibération.</text:p>
      <text:p text:style-name="P2">Copie de la présente délibération sera transmise à l’intercommunale précitée.</text:p>
      <text:p text:style-name="P3"/>
      <text:list xml:id="list115120474116887" text:continue-list="list115121268786443" text:style-name="Numbering_20_2">
        <text:list-item>
          <text:p text:style-name="P14"/>
        </text:list-item>
      </text:list>
      <text:p text:style-name="P6"/>
      <text:p text:style-name="P7">Objet : INTERCOMMUNALES : "ORES-ASSETS" - assemblée générale du 22 juin 2017.</text:p>
      <text:p text:style-name="P7">LE CONSEIL,</text:p>
      <text:p text:style-name="P2">Considérant l’affiliation de la commune à l’intercommunale ORES-Assets ;</text:p>
      <text:p text:style-name="P2">Vu ses décisions des 25 mars 2014 et 27 octobre 2015 et 01 juin 2017 désignant les délégués communaux aux assemblées générales d’ORES-Assets pour la législature communale 2013-2018 ;</text:p>
      <text:p text:style-name="P2">Considérant que la commune a été convoquée à participer à l’Assemblée générale du 22 juin 2017 par courrier daté du 08 mai 2017;</text:p>
      <text:p text:style-name="P2">Vu le Code de la Démocratie Locale et de la Décentralisation et particulièrement  l’article L1523-12 qui dispose que :</text:p>
      <text:list xml:id="list104650876293177" text:style-name="podBulletedList">
        <text:list-item>
          <text:p text:style-name="P16"><text:span text:style-name="CS1"><text:span text:style-name="T4">que les délégués de chaque commune et, le cas échéant, de chaque province rapportent à l’Assemblée générale la proportion des votes intervenus au sein de leur Conseil ;</text:span></text:span></text:p>
        </text:list-item>
        <text:list-item>
          <text:p text:style-name="P16"><text:span text:style-name="CS1"><text:span text:style-name="T4">qu’en ce qui concerne l’approbation des comptes, le vote de la décharge aux administrateurs et aux membres du collège visé à l’article L1523-24, les questions relatives au plan stratégique, l’absence de délibération communale ou provinciale est considérée comme une abstention de la part de l’associé en cause</text:span></text:span><text:span text:style-name="T4">.</text:span></text:p>
        </text:list-item>
      </text:list>
      <text:p text:style-name="P2">Vu les statuts de l’intercommunale ORES-Assets et particulièrement l’article 30.2 qui dispose que:</text:p>
      <text:list xml:id="list104649201758757" text:style-name="podBulletedList">
        <text:list-item>
          <text:p text:style-name="P16"><text:span text:style-name="CS1"><text:span text:style-name="T4">les délégués de chaque commune rapportent, chaque fois que le Conseil communal se prononce au sujet des points portés à l’ordre du jour de ladite Assemblée, la proposition des votes intervenus au sein de leur Conseil communal ;</text:span></text:span></text:p>
        </text:list-item>
        <text:list-item>
          <text:p text:style-name="P16"><text:span text:style-name="CS1"><text:span text:style-name="T4">qu’en ce qui concerne l’approbation des comptes, le vote de la décharge aux administrateurs et aux membres du collège visé à l’article L1523-24, les questions relatives au plan stratégique, l’absence de délibération communale ou provinciale est considérée comme une abstention de la part de l’associé en cause ;</text:span></text:span></text:p>
        </text:list-item>
      </text:list>
      <text:p text:style-name="P2">Considérant les points portés à l’ordre du jour de la susdite assemblée;</text:p>
      <text:p text:style-name="P2">Considérant que la commune souhaite, dans l’esprit du décret précité, jouer pleinement son rôle d’associée dans l’intercommunale;</text:p>
      <text:p text:style-name="P2"><text:soft-page-break/>Considérant que dans cet esprit, il importe que le Conseil communal exprime sa position à l’égard des points 1,2 et 3 inscrits à l’ordre du jour de l’assemblée générale ;</text:p>
      <text:p text:style-name="P2">Se PRONONCE comme suit sur les points ci-après inscrits à l’ordre du jour de l’Assemblée générale statutaire du 22 juin 2017 de l’intercommunale ORES-Assets ;</text:p>
      <table:table table:name="OCW_Table1499935608727" table:style-name="OCW_5f_Table1499935608727">
        <table:table-column table:style-name="OCW_5f_Table1499935608727.A"/>
        <table:table-column table:style-name="OCW_5f_Table1499935608727.B"/>
        <table:table-column table:style-name="OCW_5f_Table1499935608727.C"/>
        <table:table-column table:style-name="OCW_5f_Table1499935608727.D"/>
        <table:table-header-rows>
          <table:table-row>
            <table:table-cell table:style-name="OCW_5f_Table1499935608727.A1" office:value-type="string">
              <text:p text:style-name="P12"> </text:p>
            </table:table-cell>
            <table:table-cell table:style-name="OCW_5f_Table1499935608727.A1" office:value-type="string">
              <text:p text:style-name="P12">Voix pour</text:p>
            </table:table-cell>
            <table:table-cell table:style-name="OCW_5f_Table1499935608727.A1" office:value-type="string">
              <text:p text:style-name="P12">Voix contre  </text:p>
            </table:table-cell>
            <table:table-cell table:style-name="OCW_5f_Table1499935608727.A1" office:value-type="string">
              <text:p text:style-name="P12">Abstentions</text:p>
            </table:table-cell>
          </table:table-row>
        </table:table-header-rows>
        <table:table-row>
          <table:table-cell table:style-name="OCW_5f_Table1499935608727.A4" office:value-type="string">
            <text:p text:style-name="P10"><text:span text:style-name="T4">Point 1 –</text:span><text:span text:style-name="CS3"><text:span text:style-name="T4"> Comptes annuels arrêtés au 31/12/2016.</text:span></text:span><text:span text:style-name="T4"><text:line-break/></text:span><text:span text:style-name="CS3"><text:span text:style-name="T4">Présentation des comptes-Présentation du rapport du réviseur- Approbation des comptes annuels d'Ores Assets arrêtés au 31/12/2016, des rapports de gestion et règles d'évaluation y afférent et règles d'évaluation y afférentes et de l'affectation du résultat</text:span></text:span><text:span text:style-name="T4">.</text:span></text:p>
          </table:table-cell>
          <table:table-cell table:style-name="OCW_5f_Table1499935608727.B4" office:value-type="string">
            <text:p text:style-name="P11">0</text:p>
          </table:table-cell>
          <table:table-cell table:style-name="OCW_5f_Table1499935608727.C4" office:value-type="string">
            <text:p text:style-name="P11">0</text:p>
          </table:table-cell>
          <table:table-cell table:style-name="OCW_5f_Table1499935608727.D2" office:value-type="string">
            <text:p text:style-name="P11">12</text:p>
          </table:table-cell>
        </table:table-row>
        <table:table-row>
          <table:table-cell table:style-name="OCW_5f_Table1499935608727.A4" office:value-type="string">
            <text:p text:style-name="P10"><text:span text:style-name="T4">Point 2 – </text:span><text:span text:style-name="CS3"><text:span text:style-name="T4">Décharge aux administrateurs pour l’année 2016.</text:span></text:span></text:p>
          </table:table-cell>
          <table:table-cell table:style-name="OCW_5f_Table1499935608727.B4" office:value-type="string">
            <text:p text:style-name="P11">0</text:p>
          </table:table-cell>
          <table:table-cell table:style-name="OCW_5f_Table1499935608727.C4" office:value-type="string">
            <text:p text:style-name="P11">0</text:p>
          </table:table-cell>
          <table:table-cell table:style-name="OCW_5f_Table1499935608727.D3" office:value-type="string">
            <text:p text:style-name="P11">12</text:p>
          </table:table-cell>
        </table:table-row>
        <table:table-row>
          <table:table-cell table:style-name="OCW_5f_Table1499935608727.A4" office:value-type="string">
            <text:p text:style-name="P10"><text:span text:style-name="T4">Point 3 –  </text:span><text:span text:style-name="CS3"><text:span text:style-name="T4">Décharge aux réviseurs pour l’année 2016.</text:span></text:span></text:p>
          </table:table-cell>
          <table:table-cell table:style-name="OCW_5f_Table1499935608727.B4" office:value-type="string">
            <text:p text:style-name="P11">0</text:p>
          </table:table-cell>
          <table:table-cell table:style-name="OCW_5f_Table1499935608727.C4" office:value-type="string">
            <text:p text:style-name="P11">0</text:p>
          </table:table-cell>
          <table:table-cell table:style-name="OCW_5f_Table1499935608727.D4" office:value-type="string">
            <text:p text:style-name="P11">12</text:p>
          </table:table-cell>
        </table:table-row>
      </table:table>
      <text:p text:style-name="P2"> </text:p>
      <text:p text:style-name="P2">Les abstentions sont motivées comme suit:</text:p>
      <text:list xml:id="list104651308518548" text:style-name="podBulletedList">
        <text:list-item>
          <text:p text:style-name="P15">Considérant que des questions sont actuellement posées sur les structures et la stratégie de l'intercommunale "ORES-ASSETS" , que planent sur le fonctionnement de cette intercommunale des présomptions d'opacité et de défauts de bonne gouvernance, proches des problèmes rencontrés dans le cadre de l'affaire Publifin-Nethys, qu'une information judiciaire a été ouverte à ce sujet, qu'une enquête est en cours au Gouvernement wallon et que les responsables de l'intercommunale pourraient être auditionnés en commission du Parlement wallon, les membres du groupe "MAYEUR" du Conseil communal ont décidé de s'abstenir, dans le doute, sur les points inscrits à l'ordre du jour de l'assemblée statutaire d'ORES-ASSETS, portant notamment sur les comptes annuels 2016 de l'intercommunale.</text:p>
        </text:list-item>
        <text:list-item>
          <text:p text:style-name="P15">En raison de l’ouverture d’une information judiciaire à l’encontre de l’intercommunale ORES et de l’enquête menée par le Gouvernement wallon relative au rachat finalisé fin 2016 des parts d’Electrabel détenues dans ORES par les communes mais en raison aussi de l’opacité des rémunérations des dirigeants d’ORES ASSETS dans les multiples organes de d’intercommunale, les membres de la majorité MR-CDH-ECOLO ont décidé de s’abstenir sur les points soumis ce soir au vote.</text:p>
        </text:list-item>
      </text:list>
      <text:p text:style-name="P2"> Charge ses délégués de rapporter à ladite Assemblée la proportion des votes intervenus au sein du Conseil.</text:p>
      <text:p text:style-name="P2">Charge le Collège communal de veiller à l’exécution de la présente délibération.</text:p>
      <text:p text:style-name="P2">Copie de la présente délibération sera transmise à l’intercommunale précitée.</text:p>
      <text:p text:style-name="P3"/>
      <text:list xml:id="list115120408163421" text:continue-list="list115120474116887" text:style-name="Numbering_20_2">
        <text:list-item>
          <text:p text:style-name="P14"/>
        </text:list-item>
      </text:list>
      <text:p text:style-name="P6"/>
      <text:p text:style-name="P7">Objet : INTERCOMMUNALES : "A.I.D.E. "- assemblée générale ordinaire du 19 juin 2017.</text:p>
      <text:p text:style-name="P7">LE CONSEIL,</text:p>
      <text:p text:style-name="P2"> Vu le Code de la Démocratie Locale et de la Décentralisation, Livre V ;</text:p>
      <text:p text:style-name="P2">Considérant l’affiliation de la commune à l’Intercommunale A.I.D.E.;</text:p>
      <text:p text:style-name="P2">Considérant que la commune a été convoquée à participer à l'assemblée générale ordinaire du 19 juin 2017 par lettre datée du 15 mai 2017 ;</text:p>
      <text:p text:style-name="P2">Considérant les points portés à l’ordre du jour de la susdite assemblée ;</text:p>
      <text:p text:style-name="P2">Considérant que la commune souhaite, dans l’esprit du décret précité, jouer pleinement son rôle d’associé dans l’intercommunale, qu’il importe dès lors que le Conseil communal exprime sa position à l’égard des différents points portés à l’ordre du jour de l’assemblée précitée.</text:p>
      <text:p text:style-name="P2">Après en avoir délibéré,</text:p>
      <text:p text:style-name="P1"><text:span text:style-name="CS6"><text:span text:style-name="T4">Approuve</text:span></text:span><text:span text:style-name="T4"> aux majorités ci-après les points suivants de l’ordre du jour de l’</text:span><text:span text:style-name="CS6"><text:span text:style-name="T4">assemblée générale ordinaire </text:span></text:span><text:span text:style-name="T4">du 19 juin 2017 de l’A.I.D.E. qui nécessitent un vote.</text:span></text:p>
      <table:table table:name="OCW_Table14999356087586" table:style-name="OCW_5f_Table14999356087586">
        <table:table-column table:style-name="OCW_5f_Table14999356087586.A"/>
        <table:table-column table:style-name="OCW_5f_Table14999356087586.B"/>
        <table:table-column table:style-name="OCW_5f_Table14999356087586.C"/>
        <table:table-column table:style-name="OCW_5f_Table14999356087586.D"/>
        <table:table-row>
          <table:table-cell table:style-name="OCW_5f_Table14999356087586.A1" office:value-type="string">
            <text:p text:style-name="P11"> </text:p>
          </table:table-cell>
          <table:table-cell table:style-name="OCW_5f_Table14999356087586.A1" office:value-type="string">
            <text:p text:style-name="P11">Voix pour</text:p>
          </table:table-cell>
          <table:table-cell table:style-name="OCW_5f_Table14999356087586.A1" office:value-type="string">
            <text:p text:style-name="P11">Voix contre</text:p>
          </table:table-cell>
          <table:table-cell table:style-name="OCW_5f_Table14999356087586.A1" office:value-type="string">
            <text:p text:style-name="P11">Abstention</text:p>
          </table:table-cell>
        </table:table-row>
        <table:table-row>
          <table:table-cell table:style-name="OCW_5f_Table14999356087586.A1" office:value-type="string">
            <text:p text:style-name="P11">Approbation du procès-verbal des assemblées générales stratégiques du 19/12/2016.</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Approbation des comptes annuels de l’exercice 2016 : rapport d’activité</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Approbation des comptes annuels de l’exercice 2016 : rapport de gestion</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Approbation des comptes annuels de l’exercice 2016 : rapport spécifique <text:soft-page-break/>relatif aux participations financières.</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Approbation des comptes annuels de l’exercice 2016 : rapport annuel du Comité de rémunération.</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Approbation des comptes annuels de l’exercice 2016: rapport du commissaire.</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Rapport annuel relatif à l’obligation de formation des administrateurs.</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Décharge à donner aux administrateurs.</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Décharge à donner au commissaire-réviseur</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Souscription au capital C2 dans le cadre des contrats d’égouttage et des contrats de zone</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Remplacement d’un administrateur.</text:p>
          </table:table-cell>
          <table:table-cell table:style-name="OCW_5f_Table14999356087586.A1" office:value-type="string">
            <text:p text:style-name="P11">12</text:p>
          </table:table-cell>
          <table:table-cell table:style-name="OCW_5f_Table14999356087586.A1" office:value-type="string">
            <text:p text:style-name="P11">0</text:p>
          </table:table-cell>
          <table:table-cell table:style-name="OCW_5f_Table14999356087586.A1" office:value-type="string">
            <text:p text:style-name="P11">0</text:p>
          </table:table-cell>
        </table:table-row>
        <table:table-row>
          <table:table-cell table:style-name="OCW_5f_Table14999356087586.A1" office:value-type="string">
            <text:p text:style-name="P11"> </text:p>
          </table:table-cell>
          <table:table-cell table:style-name="OCW_5f_Table14999356087586.A1" office:value-type="string">
            <text:p text:style-name="P11"> </text:p>
          </table:table-cell>
          <table:table-cell table:style-name="OCW_5f_Table14999356087586.A1" office:value-type="string">
            <text:p text:style-name="P11"> </text:p>
          </table:table-cell>
          <table:table-cell table:style-name="OCW_5f_Table14999356087586.A1" office:value-type="string">
            <text:p text:style-name="P11"> </text:p>
          </table:table-cell>
        </table:table-row>
      </table:table>
      <text:p text:style-name="P2">- Charge ses délégués à ces assemblées de se conformer à la volonté exprimée par le Conseil communal en sa séance du 01 juin 2017.</text:p>
      <text:p text:style-name="P2">- Investit ses délégués d’un mandat de vote.</text:p>
      <text:p text:style-name="P2">- Charge le Collège communal de veiller à l’exécution de la présente décision.</text:p>
      <text:p text:style-name="P2">Copie de la présente délibération sera transmise à l’intercommunale précitée.</text:p>
      <text:p text:style-name="P3"/>
      <text:list xml:id="list115121327591080" text:continue-numbering="true" text:style-name="Numbering_20_2">
        <text:list-item>
          <text:p text:style-name="P14"/>
        </text:list-item>
      </text:list>
      <text:p text:style-name="P6"/>
      <text:p text:style-name="P7">Objet : INTERCOMMUNALES : "INTRADEL" - assemblée générale ordinaire du 22 juin 2017.</text:p>
      <text:p text:style-name="P7">LE CONSEIL,</text:p>
      <text:p text:style-name="P2">Considérant l’affiliation de la commune à l’intercommunale INTRADEL ;</text:p>
      <text:p text:style-name="P2">Vu sa décision du 18 janvier 2013 désignant les délégués communaux aux assemblées générales d'INTRADEL pour la législature communale 2013-2018 ;</text:p>
      <text:p text:style-name="P2">Considérant que la commune a été convoquée à participer à l'Assemblée générale ordinaire du 22 juin 2017 par courrier recommandé date du 18 mai 2017;</text:p>
      <text:p text:style-name="P2">Vu le Code de la Démocratie Locale et de la Décentralisation et particulièrement  l’article L1523-12 qui dispose que :</text:p>
      <text:list xml:id="list104649504923822" text:style-name="podBulletedList">
        <text:list-item>
          <text:p text:style-name="P16"><text:span text:style-name="CS1"><text:span text:style-name="T4">que les délégués de chaque commune et, le cas échéant, de chaque province rapportent à l’Assemblée générale la proportion des votes intervenus au sein de leur Conseil ;</text:span></text:span></text:p>
        </text:list-item>
        <text:list-item>
          <text:p text:style-name="P16"><text:span text:style-name="CS1"><text:span text:style-name="T4">qu’en ce qui concerne l’approbation des comptes, le vote de la décharge aux administrateurs et aux membres du collège visé à l’article L1523-24, les questions relatives au plan stratégique, l’absence de délibération communale ou provinciale est considérée comme une abstention de la part de l’associé en cause</text:span></text:span><text:span text:style-name="T4">.</text:span></text:p>
        </text:list-item>
      </text:list>
      <text:p text:style-name="P2">Considérant les points portés à l’ordre du jour des susdites assemblées ;</text:p>
      <text:p text:style-name="P2">Considérant que la commune souhaite, dans l’esprit du décret précité, jouer pleinement son rôle d’associé dans l’intercommunale, qu’il importe dès lors que le Conseil communal exprime sa position à l’égard des différents points portés à l’ordre du jour des assemblées précitées;</text:p>
      <text:p text:style-name="P2">Après en avoir délibéré, </text:p>
      <text:p text:style-name="P2">Se PRONONCE somme suit sur les points ci-après inscrits à l’ordre du jour de l’Assemblée générale ordinaire du 22 juin 2017 de l'intercommunale INTRADEL</text:p>
      <table:table table:name="OCW_Table14999356087932" table:style-name="OCW_5f_Table14999356087932">
        <table:table-column table:style-name="OCW_5f_Table14999356087932.A"/>
        <table:table-row>
          <table:table-cell table:style-name="OCW_5f_Table14999356087932.A1" office:value-type="string">
            <text:p text:style-name="P10"><text:span text:style-name="T4"> Point 1 – </text:span><text:span text:style-name="CS3"><text:span text:style-name="T4">Bureau - Constitution</text:span></text:span><text:span text:style-name="T4"><text:line-break/></text:span><text:span text:style-name="CS1"><text:span text:style-name="T4">Est adopté à l'unanimité</text:span></text:span><text:span text:style-name="T4"><text:line-break/>Point 2 – </text:span><text:span text:style-name="CS3"><text:span text:style-name="T4">Rapport de gestion -exercice 2016​.</text:span></text:span><text:span text:style-name="T4"><text:line-break/></text:span><text:span text:style-name="CS1"><text:span text:style-name="T4">Est adopté à l'unanimité</text:span></text:span><text:span text:style-name="T4"><text:line-break/>Point 3 – </text:span><text:span text:style-name="CS3"><text:span text:style-name="T4">Comptes annuels - exercice 2016 - Présentation​.</text:span></text:span><text:span text:style-name="T4"><text:line-break/></text:span><text:span text:style-name="CS1"><text:span text:style-name="T4">Est adopté à l'unanimité</text:span></text:span><text:span text:style-name="T4"><text:line-break/>Point 4 – </text:span><text:span text:style-name="CS3"><text:span text:style-name="T4">Comptes annuels - exercice 2016 - Rapport du Commissaire</text:span></text:span><text:span text:style-name="T4">​</text:span><text:span text:style-name="CS3"><text:span text:style-name="T4">.</text:span></text:span><text:span text:style-name="T4"><text:line-break/></text:span><text:span text:style-name="CS1"><text:span text:style-name="T4">Est adopté à l'unanimité</text:span></text:span><text:span text:style-name="T4"><text:line-break/>Point 5 -</text:span><text:span text:style-name="CS3"><text:span text:style-name="T4"> Rapport Spécifique sur les participations- exercice 2016.</text:span></text:span><text:span text:style-name="T4"><text:line-break/></text:span><text:span text:style-name="CS1"><text:span text:style-name="T4">Est adopté à l'unanimité</text:span></text:span><text:span text:style-name="T4"><text:line-break/>Point 6 -</text:span><text:span text:style-name="CS3"><text:span text:style-name="T4"> Comptes annuels -exercice 2016 - Approbation.</text:span></text:span><text:span text:style-name="T4"><text:line-break/></text:span><text:span text:style-name="CS1"><text:span text:style-name="T4">Est adopté à l'unanimité</text:span></text:span><text:span text:style-name="T4"><text:line-break/>Point 7 – </text:span><text:span text:style-name="CS3"><text:span text:style-name="T4">Comptes annuels - exercice 2016 - Affectation du résultat.</text:span></text:span><text:span text:style-name="T4"><text:line-break/></text:span><text:span text:style-name="CS1"><text:span text:style-name="T4">Est adopté à l'unanimité</text:span></text:span><text:span text:style-name="T4"><text:line-break/>Point 8 – </text:span><text:span text:style-name="CS3"><text:span text:style-name="T4">Rapport de gestion consolidé - exercice 2016.</text:span></text:span><text:span text:style-name="T4"><text:line-break/></text:span><text:soft-page-break/><text:span text:style-name="CS1"><text:span text:style-name="T4">Est adopté à l'unanimité</text:span></text:span><text:span text:style-name="T4"><text:line-break/>Point 9 – </text:span><text:span text:style-name="CS3"><text:span text:style-name="T4">Comptes consolidés- exercice 2016 - Présentation.</text:span></text:span><text:span text:style-name="T4"><text:line-break/>Est adopté à l'unanimité<text:line-break/>Point 10 – </text:span><text:span text:style-name="CS3"><text:span text:style-name="T4">Comptes consolidés - exercice 2016 - Rapport du Commissaire.</text:span></text:span><text:span text:style-name="T4"><text:line-break/></text:span><text:span text:style-name="CS1"><text:span text:style-name="T4">Est adopté à l'unanimité</text:span></text:span><text:span text:style-name="T4"><text:line-break/>Point 11 – </text:span><text:span text:style-name="CS3"><text:span text:style-name="T4">Administrateurs - Administrateurs - Formation - Exercice 201 - Contrôle.</text:span></text:span><text:span text:style-name="T4"><text:line-break/></text:span><text:span text:style-name="CS1"><text:span text:style-name="T4">Est adopté à l'unanimité</text:span></text:span><text:span text:style-name="T4"><text:line-break/>Point 12 – </text:span><text:span text:style-name="CS3"><text:span text:style-name="T4">Administrateurs - Mandat 2016 -Décharge.</text:span></text:span><text:span text:style-name="T4"><text:line-break/></text:span><text:span text:style-name="CS1"><text:span text:style-name="T4">Est adopté à l'unanimité</text:span></text:span><text:span text:style-name="T4"><text:line-break/>Point 13 – </text:span><text:span text:style-name="CS3"><text:span text:style-name="T4">Administrateurs - Nominations / démissions.</text:span></text:span><text:span text:style-name="T4"><text:line-break/></text:span><text:span text:style-name="CS1"><text:span text:style-name="T4">Est adopté à l'unanimité</text:span></text:span><text:span text:style-name="T4"><text:line-break/>Point 14 – </text:span><text:span text:style-name="CS3"><text:span text:style-name="T4">Commissaire - Mandat 2016- Décharge.</text:span></text:span><text:span text:style-name="T4"><text:line-break/></text:span><text:span text:style-name="CS1"><text:span text:style-name="T4">Est adopté à l'unanimité</text:span></text:span></text:p>
          </table:table-cell>
        </table:table-row>
      </table:table>
      <text:p text:style-name="P2">Charge ses délégués de rapporter à l'assemblée la proportion des votes intervenus au sein du Conseil ;</text:p>
      <text:p text:style-name="P2">Charge le Collège communal de veiller à l’exécution de la présente délibération.</text:p>
      <text:p text:style-name="P2">Copie de la présente délibération sera transmise à l’intercommunale précitée.</text:p>
      <text:p text:style-name="P3"/>
      <text:list xml:id="list115121480585367" text:continue-list="list115121327591080" text:style-name="Numbering_20_2">
        <text:list-item>
          <text:p text:style-name="P14"/>
        </text:list-item>
      </text:list>
      <text:p text:style-name="P6"/>
      <text:p text:style-name="P7">Objet : ACCUEIL TEMPS LIBRE : règlement d'ordre intérieur et projet pédagogique.</text:p>
      <text:p text:style-name="P7">LE CONSEIL,</text:p>
      <text:p text:style-name="P2">Vu le Décret du 17 mai 1999 relatif aux centres de vacances et principalement les articles 7 à 9 ;</text:p>
      <text:p text:style-name="P2">Vu l’arrêté du Gouvernement de la Communauté française du 17 mars 2004 déterminant certaines modalités d’agrément et de subvention des Centres de vacances, tel que modifié par l’arrêté du 27 mai 2009 et principalement les articles 2 à 9;</text:p>
      <text:p text:style-name="P2">Vu la décision du Collège communal du 3 mai 2017 concernant la fixation des prix des stages et plaines;</text:p>
      <text:p text:style-name="P2">Vu les remarques de la Coordination Accueil à propos du ROI pour l'agrément comme "centre de vacances";</text:p>
      <text:p text:style-name="P2">A l'unanimité;</text:p>
      <text:p text:style-name="P2">Approuve le règlement d'ordre intérieur et le projet pédagogique pour les plaines et stages.</text:p>
      <text:p text:style-name="P2">Ces documents seront transmis à l’Office de la Naissance et de l’Enfance.</text:p>
      <text:p text:style-name="P1"><text:span text:style-name="CS6"><text:span text:style-name="T4">Règlement d’ordre intérieur</text:span></text:span></text:p>
      <text:p text:style-name="P1"><text:span text:style-name="CS9"><text:span text:style-name="T4">1. Organisateur.</text:span></text:span></text:p>
      <text:p text:style-name="P2">Les stages et plaines de vacances de Lincent sont administrés par le Collège communal, sous la responsabilité de l’échevin ayant cette matière dans ses attributions.</text:p>
      <text:p text:style-name="P1"><text:span text:style-name="CS9"><text:span text:style-name="T4">2. Dénomination et adresse des stages.</text:span></text:span></text:p>
      <text:p text:style-name="P2">Les stages et plaines de vacances de Lincent ont lieu</text:p>
      <text:p text:style-name="P2">à Racour : Rue de Landen, 85   4287 LINCENT</text:p>
      <text:p text:style-name="P2">Situés dans les bâtiments de l’école communale fondamentale de LINCENT, implantation  de Racour</text:p>
      <text:p text:style-name="P1"><text:span text:style-name="CS9"><text:span text:style-name="T4">3. Siège administratif :</text:span></text:span></text:p>
      <text:p text:style-name="P2"> Administration communale, rue des Ecoles 1 à 4287 LINCENT</text:p>
      <text:p text:style-name="P1"><text:span text:style-name="CS9"><text:span text:style-name="T4">4. Périodes et heures d’ouverture</text:span></text:span></text:p>
      <text:p text:style-name="P2">Les stages et plaines de vacances de Lincent sont ouverts :</text:p>
      <text:p text:style-name="P2">les 8 semaines du mois de juillet et août, du lundi au vendredi tous les jours ouvrables de 9h à 16h sur le site de Racour. Les garderies sont assurées de 7h30 à 9h et de 16h à 17h30.</text:p>
      <text:p text:style-name="P1"><text:span text:style-name="CS9"><text:span text:style-name="T4">5. Conditions d’accès</text:span></text:span></text:p>
      <text:p text:style-name="P2">Les stages et plaines de vacances de Lincent sont accessibles aux garçons et filles domiciliés ou non dans l’entité, et âgés de 30 mois minimum à 12 ans accomplis et sans aucune forme de discrimination.</text:p>
      <text:p text:style-name="P2">Pour les enfants porteurs d’un handicap, nous essayons de mettre en place des aménagements et des adaptations les plus adéquates possible, pour le bien-être, la santé de l’enfant et ce en collaboration avec les parents. </text:p>
      <text:p text:style-name="P2">Les stages ne sont pas accessibles en dehors des heures normales de fonctionnement.</text:p>
      <text:p text:style-name="P2">Les retours au domicile pendant les heures de fonctionnement ne sont admis que sur présentation d’un justificatif signé par les parents.</text:p>
      <text:p text:style-name="P1"><text:span text:style-name="CS9"><text:span text:style-name="T4">6. Les modalités financières</text:span></text:span></text:p>
      <text:p text:style-name="P2">Les prix des stages et de plaines peuvent varier de 40,00€ à 100,00€ en fonction du thème et du nombre d’enfants.</text:p>
      <text:p text:style-name="P2">Les prix seront communiqués aux parents via la publicité des stages dans le courant de mois de Mai.</text:p>
      <text:p text:style-name="P2"><text:soft-page-break/>Si la participation financière devait poser problème, nous nous engageons à trouver une solution avec les parents (CPAS, commune,…).</text:p>
      <text:p text:style-name="P2">L’inscription sera effective lors du paiement sur le compte de la commune. Les frais de garderies sont à payer à la fin de chaque semaine de stage auprès de la coordinatrice.</text:p>
      <text:p text:style-name="P2">Le nombre de moniteurs étant défini en fonction du nombre d’enfants inscrits et selon les normes de l’ONE, l’annulation d’une inscription ne pourra être acceptée au-delà de la semaine précédant le début des stages.</text:p>
      <text:p text:style-name="P1"><text:span text:style-name="CS9"><text:span text:style-name="T4">7. Les modalités d’inscription</text:span></text:span></text:p>
      <text:p text:style-name="P2">Les inscriptions se font en ligne via le site de la commune le lundi qui suit la distribution de la publicité à partir de 08h00.</text:p>
      <text:p text:style-name="P2">Pour certains stages et pour les plaines, il n’y a pas de nombre minimum d’enfant prévus par jour.</text:p>
      <text:p text:style-name="P2">Pour les stages organisés par des organisations extérieurs le nombre minimum d’enfants requis dépend de leur convention.</text:p>
      <text:p text:style-name="P1"><text:span text:style-name="CS9"><text:span text:style-name="T4">8. Organisation générale</text:span></text:span></text:p>
      <text:p text:style-name="P2">Durant les stages et plaines de vacances de Lincent il n’y a pas de repas organisés, les parents veilleront à ce que leur(s) enfant(s) ai(ent) deux collations et un pique-nique pour le midi.</text:p>
      <text:p text:style-name="P2">A l’entrée de l’implantation un horaire d’une journée type y sera affiché.        </text:p>
      <text:p text:style-name="P2">Pour toute information vous pouvez contacter la responsable de projet au n° 0474/83 27 91</text:p>
      <text:p text:style-name="P1"><text:span text:style-name="CS9"><text:span text:style-name="T4">9 Organisation quotidienne</text:span></text:span></text:p>
      <text:p text:style-name="P2">A la plaine :</text:p>
      <text:p text:style-name="P2">7h30 à 8h45 : Garderie sur le lieu de la plaine</text:p>
      <text:p text:style-name="P2">8h45 à 9h00 : accueil</text:p>
      <text:p text:style-name="P2">9h00 à 09h15 : complément au Petit déjeuner</text:p>
      <text:p text:style-name="P2">9h15 à 9h30 : explication des différents moments de la journée suivi d’un temps de parole pour les enfants </text:p>
      <text:p text:style-name="P2">9h30 à 120h30: activités</text:p>
      <text:p text:style-name="P2">12h30-13h30 : repas et temps libre</text:p>
      <text:p text:style-name="P2">13h30-15h30 : activités et/ou sieste</text:p>
      <text:p text:style-name="P2">15h30 : collation</text:p>
      <text:p text:style-name="P2">16h00 : arrivée des parents et début de la garderie</text:p>
      <text:p text:style-name="P2">17h30 : fin de la garderie</text:p>
      <text:p text:style-name="P2">Au stage :</text:p>
      <text:p text:style-name="P2">7h30 à 8h45 : Garderie sur le lieu du stage</text:p>
      <text:p text:style-name="P2">8h45 à 9h00 : accueil </text:p>
      <text:p text:style-name="P2">09h00 à 09h15 : complément au Petit déjeuner</text:p>
      <text:p text:style-name="P2">9h15 à 12h00 : départ à pied ou en bus vers les différents lieux de stages suivi des activités prévues par chaque moniteur.</text:p>
      <text:p text:style-name="P2">12h00 : retour vers l’école pour le déjeuner et temps libre</text:p>
      <text:p text:style-name="P2">13h00 : départ à pied ou en bus vers les différents lieux de stages suivi des activités prévues par chaque moniteur.</text:p>
      <text:p text:style-name="P2">16h00 : retour vers l’école, arrivée des parents et début des garderies.</text:p>
      <text:p text:style-name="P2">17h30 : fin des garderies.</text:p>
      <text:p text:style-name="P2">Ceci étant un canevas, les activités sont réalisées en fonction de l’envie, des besoins des enfants et en fonction de la météo.</text:p>
      <text:p text:style-name="P2">Les enfants se retrouvent par petits groupes avec un moniteur. Les groupes sont définis en fonction de l’âge et des affinités des enfants.</text:p>
      <text:p text:style-name="P1"><text:span text:style-name="CS9"><text:span text:style-name="T4">10. L’accès des animaux est strictement interdit</text:span></text:span></text:p>
      <text:p text:style-name="P2">Sauf pour les activités prévues par les animateurs, avec l’accord du (de la) coordinateur(trice), et sous la responsabilité du propriétaire de l’animal.</text:p>
      <text:p text:style-name="P1"><text:span text:style-name="CS9"><text:span text:style-name="T4">11. Assurances.</text:span></text:span></text:p>
      <text:p text:style-name="P2">Les assurances en responsabilité civile et accidents corporels pour les enfants sont souscrites par l’organisateur des stages communaux pour la durée des stages.</text:p>
      <text:p text:style-name="P1"><text:span text:style-name="CS9"><text:span text:style-name="T4">12. Suggestions</text:span></text:span><text:span text:style-name="T4">.</text:span></text:p>
      <text:p text:style-name="P2">Une boite à suggestions est à la disposition des usagers (animateurs, parents, enfants) qui peuvent déposer leurs remarques et observations en vue de promouvoir l’amélioration du fonctionnement.</text:p>
      <text:p text:style-name="P1"><text:span text:style-name="CS9"><text:span text:style-name="T4">13. Objets personnels.</text:span></text:span></text:p>
      <text:p text:style-name="P2">Les vêtements ou autres objets égarés, qui seront retrouvés durant ou après les stages et plaines de vacances, seront mis à la disposition de leur propriétaire dès la rentrée du congé. Ils seront remis à la personne les <text:soft-page-break/>réclamant après description de l’objet recherché. Tout objet ou vêtement non récupéré avant la fin de l’année civile sera la propriété de l’administration communale qui fera ce que bon lui semblera.</text:p>
      <text:p text:style-name="P1"><text:span text:style-name="CS9"><text:span text:style-name="T4">14. Attestations de fréquentation.</text:span></text:span></text:p>
      <text:p text:style-name="P2">Les attestations destinées aux mutualités ou autres organismes seront à votre disposition des parents à la fin de chaque semaine. Les attestations fiscales seront envoyées, sur demande, dans le courant du mois d’avril de l’année suivant le (s) stage (s).</text:p>
      <text:p text:style-name="P1"><text:span text:style-name="CS9"><text:span text:style-name="T4">15. Du personnel d’encadrement.</text:span></text:span></text:p>
      <text:p text:style-name="P2">Le personnel attaché aux stages et plaines de vacances de Lincent  doit posséder les connaissances minimales requises pour remplir efficacement les fonctions qui lui sont confiées. Il se compose :</text:p>
      <text:p text:style-name="P2">un(e) coordinateur(trice) chargé(e) de l’organisation des activités et de la coordination des groupes, des inscriptions et de la comptabilité,<text:line-break/>d'animateurs(trices) breveté(e)s,<text:line-break/>d'animateurs(trices) non breveté(e)s.<text:line-break/>de moniteurs(trices).</text:p>
      <text:p text:style-name="P2">Le personnel est désigné par le Collège communal. Cette désignation se fait chaque année pour la période déterminée. Les candidats sont engagés sous contrat « étudiant », « moniteur » « bénévoles » ou R.P.I. Leur salaire est calculé sur base d’un montant minimum imposé.</text:p>
      <text:p text:style-name="P2">Le ou la coordinateur(trice), les animateurs brevetés et les moniteurs doivent répondre aux conditions imposées par le décret du 17 mai 1999 de la Communauté Française en son article 5 §1er et fournir un certificat de bonne conduite, vie et mœurs.</text:p>
      <text:p text:style-name="P2">Les animateurs non brevetés devront être âgés de 16 ans minimum.</text:p>
      <text:p text:style-name="P1"><text:span text:style-name="CS9"><text:span text:style-name="T4">A). Obligations du personnel.</text:span></text:span></text:p>
      <text:p text:style-name="P2">Les rôles et les fonctions des animateurs sont définis dans le contrat d’engagement.</text:p>
      <text:p text:style-name="P2">Le personnel se rappelle constamment le rôle éducatif qu’il a à remplir en conservant une attitude exemplaire, en s’adressant aux enfants en termes mesurés, sans aucune forme de violence, en veillant à ce que les usagers observent en toutes circonstances les usages et règles de la bienséance. Le personnel imposera un minimum de discipline, mais pas un rôle de substitution à l’éducation parentale.</text:p>
      <text:p text:style-name="P2">Tout acte d’indiscipline ou d’insubordination sera immédiatement communiqué au collège ou à son représentant, qui prendra avec le (la) coordinateur(trice) les dispositions utiles. Les punitions corporelles sont strictement interdites. Seules sanctions admises sont les restrictions aux activités et ou accès à la plaine ou aux stages.</text:p>
      <text:p text:style-name="P1"><text:span text:style-name="CS9"><text:span text:style-name="T4">B). Droits du personnel</text:span></text:span></text:p>
      <text:p text:style-name="P2">Son rôle et sa formation sont définis dans un contrat d’engagement<text:line-break/>Le personnel est couvert par une assurance en responsabilité civile en ce qui concerne son activité et ceux avec qui il agit, et par une assurance accident de travail pour lui même.<text:line-break/>Le personnel ne peut être tenu responsable des pertes d’objets et vêtements ni des lacunes dues directement au non-respect par les parents des consignes qui leurs sont fournies en début de plaine.<text:line-break/>Les parents seront invités à adresser de manière courtoise leurs remarques ou réclamation vis-à-vis d’un animateur(trice) ou d’un moniteur(trice). Ils le feront dans le respect du rôle éducatif de celui(celle)-ci et en dehors de la présence des enfants ou d’autres animateurs/moniteurs mais en présence du (de la) coordinateur(trice).</text:p>
      <text:p text:style-name="P1"><text:span text:style-name="CS9"><text:span text:style-name="T4">16. Surveillance de la plaine</text:span></text:span></text:p>
      <text:p text:style-name="P2">Le personnel coopère obligatoirement à la surveillance générale de tous les usagers des stages et des plaines. Cette surveillance est continue.</text:p>
      <text:p text:style-name="P2">Les installations des stages et des plaines doivent être utilisées conformément à leur destination. Les locaux doivent être maintenus dans un état de propreté et de rangement satisfaisant et les animateurs veilleront à ce que les enfants utilisent le matériel en fonction de son usage initial.</text:p>
      <text:p text:style-name="P2">Chaque usager est civilement responsable des accidents ou des dégâts qu’il occasionnerait.</text:p>
      <text:p text:style-name="P2">En cas d’indisposition de l’enfant, le personnel jugera s’il est adéquat ou non d’administrer un analgésique et ce en fonction de la fiche santé que chaque parent aura pris soin de remplir pour chacun de ses enfants. Il préviendra la coordinatrice de l’état de l’enfant.</text:p>
      <text:p text:style-name="P2">En cas d’accident, le personnel doit faire appel à un médecin, le médecin traitant de la victime en priorité, et doit en avertir immédiatement la coordinatrice et ensuite les parents ainsi que le représentant du Collège  communal.</text:p>
      <text:p text:style-name="P2">Tout traitement médical administré durant les heures de stage le sera UNIQUEMENT sur prescription médicale.</text:p>
      <text:p text:style-name="P1"><text:span text:style-name="CS9"><text:span text:style-name="T4">17. Tableau des présences.</text:span></text:span></text:p>
      <text:p text:style-name="P2"><text:soft-page-break/>L’animateur responsable prendra note immédiatement des présences dans son groupe. Les présences sont notées journellement dans le tableau réservé à cet usage. Tout départ durant la journée doit être noté et justifié.</text:p>
      <text:p text:style-name="P2"> ATTENTION</text:p>
      <text:p text:style-name="P2">    Les absences pourront être remboursées uniquement sur présentation d’un certificat médical, toutefois un recours peut être déposé auprès du Collège afin d’examiner votre demande.</text:p>
      <text:p text:style-name="P1"><text:span text:style-name="CS9"><text:span text:style-name="T4">18. Affichage du règlement</text:span></text:span></text:p>
      <text:p text:style-name="P2">Le présent règlement, approuvé par le conseil, sera affiché dans les locaux des stages et des plaines afin d’être consulté par les usagers.</text:p>
      <text:p text:style-name="P2">Le projet pédagogique se trouve sur le site de la commune de Lincent et est disponible dans une farde sur le lieu des stages.</text:p>
      <text:p text:style-name="P2"> </text:p>
      <text:p text:style-name="P1"><text:span text:style-name="CS6"><text:span text:style-name="T4">PROJET PEDAGOGIQUE POUR LES PLAINES ET STAGES.</text:span></text:span></text:p>
      <text:p text:style-name="P1"><text:span text:style-name="CS9"><text:span text:style-name="T4">BUT :</text:span></text:span><text:span text:style-name="T4">Avant tout, les plaines et les stages doivent être un endroit accueillant, amusant ou les enfants s'y sentent bien et prennent plaisir à venir.</text:span></text:p>
      <text:p text:style-name="P2">Au travers des diverses activités proposées, l'enfant pourra se développer tant au niveau physique que psychique et s'épanouir à son rythme.</text:p>
      <text:p text:style-name="P2">C'est aussi un lieu de rencontre où l'enfant apprend à vivre en société avec d'autres, les règles de vie commune, …</text:p>
      <text:p text:style-name="P2">Nous responsabilisons aussi les enfants, en leur donnant des petites tâches (aider les plus jeunes, vider et trier les poubelles de tables, laver le matériel…), nous leur apprenons à respecter les autres et leur environnement.</text:p>
      <text:p text:style-name="P2">Nous prenons l'enfant dans son entièreté, quels que soient son milieu, ses capacités, ses différences, ses coutumes… chacun apporte un enrichissement pour le groupe.</text:p>
      <text:p text:style-name="P1"><text:span text:style-name="CS9"><text:span text:style-name="T4">Où : </text:span></text:span><text:span text:style-name="T4">Nous disposons des locaux de l’école communale implantations Lincent et Racour  ainsi que du hall omnisports.</text:span></text:p>
      <text:p text:style-name="P1"><text:span text:style-name="CS9"><text:span text:style-name="T4">POUR QUI </text:span></text:span><text:span text:style-name="T4">: Nous accueillons des enfants de 2 ans et demi à 12 ans. Les parents, travaillant ou non, peuvent laisser leur (s) enfant(s) en toute confiance. De plus, ils connaissent une partie des moniteurs qui s'occupent déjà de leurs enfants durant l'année scolaire.<text:line-break/>Pour les enfants porteurs d'un handicap, nous essayons de mettre en place des aménagements et des adaptations les plus adéquates, pour le bien-être et la santé de l’enfant et ce en collaboration avec les parents.</text:span></text:p>
      <text:p text:style-name="P1"><text:span text:style-name="CS9"><text:span text:style-name="T4">NOS MOYENS</text:span></text:span><text:span text:style-name="T4"> :La commune est disposée à engager un nombre nécessaire de moniteurs et étudiants qu'il faut pour être en règle avec les normes de l’ONE (c’est à dire un moniteur pour 8 enfants de moins de 6 ans ou 12 enfants de plus de 6 ans et un moniteur sur trois doit être breveté). Elle dispose par ailleurs de personnes brevetées parmi son personnel.<text:line-break/>Nous disposons de matériel de psychomotricité ainsi que du matériel prêté par l'ADEPS. Pour le matériel de bricolage, sortie, … nous disposons d'un budget extra scolaire.<text:line-break/>Lorsque nous sommes en déplacement (en petit nombre et à proximité), nous pouvons disposer du car communal.</text:span></text:p>
      <text:p text:style-name="P2">Pour des déplacements plus longs ou avec un plus grand nombre d'enfants, nous ferons appel à une société de cars.</text:p>
      <text:p text:style-name="P1"><text:span text:style-name="CS9"><text:span text:style-name="T4">INFOS PRATIQUES</text:span></text:span></text:p>
      <text:p text:style-name="P2">Les parents sont prévenus des stages par la distribution de toutes-boites, toutes-malettes, via le site internet de la commune www.lincent.be et dans le Pellincour.<text:line-break/>Les inscriptions se font via le site internet et les paiements se font sur le compte de l’administration communale.<text:line-break/>Les tarifs par semaine peuvent varier en fonction des thèmes et vont de 40,00€ à 100,00€</text:p>
      <text:p text:style-name="P2">Les garderies sont accessibles à tous pour la somme de 0.50 € par demi-heure entamée.<text:line-break/>La garderie ouvre à 7h30 jusque 9h et de 16h à 17h30.<text:line-break/>La plaine et les stages se déroulent de 9h à 16h.<text:line-break/>Deux collations sont prévues à 10h30 et 15h, suivies de petites récréations.</text:p>
      <text:p text:style-name="P2">Une récréation suivant le dîner est également prévue ainsi qu'une sieste pour les petits si besoin.</text:p>
      <text:p text:style-name="P2"> Chacun apporte ses collations et son pique-nique.<text:line-break/> Nous disposons de frigos pour stocker les boîtes à tartines.<text:line-break/> Pour les enfants arrivant très tôt à la garderie, il y a possibilité de manger son petit-déjeuner.<text:line-break/> Des fiches médicales sont mises régulièrement à jour et sont accessibles à tout moment aux moniteurs responsables de l'enfant. Il y a une boîte de secours dans chaque lieu d'activité.<text:line-break/> Si un enfant est victime d'un malaise ou d'un accident, nous appelons directement le médecin. Les parents <text:soft-page-break/>sont directement avertis si leur enfant est malade ou blessé. De l’arnica et/ou du Perdolan seront administrés uniquement aux enfants dont les parents ont donnés leur accord (cfr fiche santé de l’enfant).<text:line-break/>Sans autorisation, un enfant ne peut ni retourner seul, ni  avec une personne non signalée.  </text:p>
      <text:p text:style-name="P1"><text:span text:style-name="CS9"><text:span text:style-name="T4">JOURNEE TYPE</text:span></text:span></text:p>
      <text:p text:style-name="P2">A la plaine :</text:p>
      <text:p text:style-name="P2">7h30 à 8h45 : Garderie sur le lieu de la plaine</text:p>
      <text:p text:style-name="P2">8h45 à 9h00 : accueil</text:p>
      <text:p text:style-name="P2">09h00 à 09h15 : complément au Petit déjeuner</text:p>
      <text:p text:style-name="P2">9h15 à 9h30 : explication des différents moments de la journée suivi d’un temps de parole pour les enfants </text:p>
      <text:p text:style-name="P2">9h30 à 12h30: activités</text:p>
      <text:p text:style-name="P2">12h30-13h30 : repas et temps libre</text:p>
      <text:p text:style-name="P2">13h30-15h30 : activités et/ou sieste</text:p>
      <text:p text:style-name="P2">15h30 : collation</text:p>
      <text:p text:style-name="P2">16h00 : arrivée des parents et début de la garderie</text:p>
      <text:p text:style-name="P2">17h30 : fin de la garderie</text:p>
      <text:p text:style-name="P2">Au stage :</text:p>
      <text:p text:style-name="P2">7h30 à 8h45 : Garderie sur le lieu du stage</text:p>
      <text:p text:style-name="P2">8h45 à 9h00 : accueil </text:p>
      <text:p text:style-name="P2">09h00 à 09h15 : Complément au Petit déjeuner</text:p>
      <text:p text:style-name="P2">9h15 à 12h00 : départ à pied ou en bus vers les différents lieux de stages suivi des activités prévues par chaque moniteur.</text:p>
      <text:p text:style-name="P2">12h00 : retour vers l’école pour le déjeuner et temps libre</text:p>
      <text:p text:style-name="P2">13h00 : départ à pied ou en bus vers les différents lieux de stages suivi des activités prévues par chaque moniteur.</text:p>
      <text:p text:style-name="P2">16h00 : retour vers l’école, arrivée des parents et début des garderies.</text:p>
      <text:p text:style-name="P2">17h30 : fin des garderies.</text:p>
      <text:p text:style-name="P2">Ceci étant un canevas, les activités sont réalisées en fonction de l’envie, des besoins des enfants et en fonction de la météo.</text:p>
      <text:p text:style-name="P2">Les enfants se retrouvent par petits groupes avec un moniteur. Les groupes sont définis en fonction de l’âge et des affinités des enfants.<text:line-break/> Pour les activités, nous occupons les réfectoires et les classes en fonction des besoins.<text:line-break/> Les repas et collations se prennent au réfectoire (sauf exception : sortie, promenade…). Ils sont aménagés aussi bien pour les petits (tables et chaises à leur niveau ) que pour les grands. Si le nombre d'enfants devait être trop élevé par rapport à l'espace, nous aménagerions une classe à proximité pour permettre à chacun de manger à son aise.<text:line-break/> Nous disposons de toilettes adaptées à la taille des enfants. Des éviers avec savon et papier jetable sont accessibles pour le lavage des mains (A.R . du 3 fév. 2012). Les locaux et toilettes utilisés pendant la plaine et les stages sont nettoyés quotidiennement.<text:line-break/> Un coin à langer est aménagé pour les petits. Cependant, les parents doivent fournir les langes, les lingettes humides et sèches et vêtements de rechange.<text:line-break/> Les siestes se déroulent dans un local muni de petits lits et prévu à cet effet. Il est proposé aux parents dont les enfants font la sieste, qu’ils amènent un oreiller et une couverture (doudou, tétine,…) afin que le confort de l’enfant soit maximal.</text:p>
      <text:p text:style-name="P1"><text:span text:style-name="CS9"><text:span text:style-name="T4">CONTACT  : </text:span></text:span><text:span text:style-name="T4">Dès l'arrivée des enfants, les moniteurs vont à leur rencontre et discutent un petit peu avec les parents pour une transition en douceur.<text:line-break/> Les garderies sont assurées par un moniteur et un étudiant pour permettre aux parents de discuter avec eux.</text:span></text:p>
      <text:p text:style-name="P1"><text:span text:style-name="CS9"><text:span text:style-name="T4">ACTIVITES :</text:span></text:span><text:span text:style-name="T4">Nous proposons une multitude d’activités pour favoriser l ‘épanouissement physique, psychique et créatif de l’enfant tout en restant dans un esprit ludique. Celles-ci sont adaptées en fonction de l âge et du développement de chacun.</text:span></text:p>
      <text:p text:style-name="P2">Des activités culinaires adaptées à l'âge.<text:line-break/>Stages encadrés par des moniteurs spécifiques.<text:line-break/>Bricolage en privilégiant le matériel recyclable.<text:line-break/>Jeux d'équipe<text:line-break/>Histoires, chants, danses, comptines….<text:line-break/>Psychomotricité<text:line-break/>Sorties, balade, …<text:line-break/><text:soft-page-break/>Moments de détente avec jeux de société, petites voitures, poupées, poneys, jeux de construction…<text:line-break/>….</text:p>
      <text:p text:style-name="P2"> Thèmes proposés les années précédentes…          </text:p>
      <text:p text:style-name="P2">La plaine est un équilibre d’activités dirigées et d’activités libres au gré de l’envie des enfants. La participation aux activités n’est pas obligatoire. Dans ce cas l’enfant s’occupera librement au même endroit que le groupe afin de rester sous la vigilance du moniteur. Les activités sont réalisées et adaptées en fonction, de la thématique de la semaine, et des circonstances.</text:p>
      <text:p text:style-name="P2"> Les temps libre et de repos sont indispensables pour le développement social de l’enfant. Ceux-ci permettent aux enfants de souffler, flâner, rêver, se reposer et gérer ses propres envies.</text:p>
      <text:p text:style-name="P1"><text:span text:style-name="CS9"><text:span text:style-name="T4">LES STAGES</text:span></text:span></text:p>
      <text:p text:style-name="P2">Nous proposons un large panel de stages durant les 8 semaines de vacances d’été. Ils peuvent aussi bien être sportifs que culturels et sont proposés aux enfants de 2,5 ans à 12 ans.</text:p>
      <text:p text:style-name="P2">Psychomotricité<text:line-break/>Eveil musical<text:line-break/>Stage nature<text:line-break/>Equitation<text:line-break/>Tennis<text:line-break/>Stage sportif<text:line-break/>…</text:p>
      <text:p text:style-name="P1"><text:span text:style-name="CS9"><text:span text:style-name="T4">INFORMATION :</text:span></text:span><text:span text:style-name="T4">Nous mettons à la disposition des parents un règlement d'ordre intérieur leur permettant de comprendre le fonctionnement de la plaine et des stages. Ils ont aussi la possibilité d'émettre leurs suggestions et remarques grâce à une boîte mise à leur disposition.</text:span></text:p>
      <text:p text:style-name="P1"><text:span text:style-name="CS9"><text:span text:style-name="T4">LE PERSONNEL ENCADRANT:</text:span></text:span><text:span text:style-name="T4"> La commune compte déjà parmi ses employés, des personnes brevetées et disponibles pour travailler pendant les plaines et les stages. Ces personnes travaillent également dans les écoles donc connaissent déjà une majorité des enfants accueillis, ce qui facilite le contact.<text:line-break/> Le Collège communal décide de l’engagement des étudiants en fonction du cv qui a été envoyé.<text:line-break/> Ces personnes sont chapeautées par un coordinateur présent sur place ou toujours accessible au n° 0474/83 27 91<text:line-break/>  Au préalable, une réunion de moniteur et étudiants est organisée avec le coordinateur afin d’établir un premier entre tous les agents concernés. Les moniteurs reçoivent un ROI. Nous expliquons le fonctionnement de la plaine et les thèmes proposés. Nous y décidons ensemble des activités, des groupes et de l’organisation générale des plaines.</text:span></text:p>
      <text:p text:style-name="P1"><text:span text:style-name="CS9"><text:span text:style-name="T4">LES INTERVENANTS: </text:span></text:span><text:span text:style-name="T4">Pour les stages, nous avons des intervenants extérieurs. Ces personnes sont qualifiées dans leur domaine respectif. Tout au long des stages il y a un coordinateur présent pour gérer tout cas de figure.</text:span></text:p>
      <text:p text:style-name="P1"><text:span text:style-name="CS9"><text:span text:style-name="T4">TRIANGLE ENFANTS-MONITEURS-PARENTS :</text:span></text:span><text:span text:style-name="T4">Pour que les plaines soient un endroit riche en qualité, relation et confiance, tous les moniteurs sont présents pour accueillir les enfants avec leurs parents et en faire un moment de convivialité.<text:line-break/>L’équipe est toujours disponible pour répondre aux questions. Si des parents n’ont pas la possibilité de venir sur place, le numéro de la coordinatrice leur est remis le 1er jour du stage.<text:line-break/>Une boite aux lettres est également à la disposition des parents comme des enfants. Celle-ci se trouve à l’entrée des locaux où tous messages, questions, remarques et suggestions sont les bienvenus.</text:span></text:p>
      <text:p text:style-name="P1"><text:span text:style-name="CS9"><text:span text:style-name="T4">SANCTIONS :</text:span></text:span><text:span text:style-name="T4">Si un enfant ne respecte pas ses congénères, moniteurs ou étudiants il sera entendu par le coordinateur afin de recadrer l’enfant. S’il y a récidive l’enfant pourra être écarté d’une activité. En cas de faits graves, l’enfant pourrait être exclu de la plaine ou du stage. Les parents en seront avertis immédiatement.</text:span></text:p>
      <text:p text:style-name="P2">Le présent projet pédagogique est affiché à l’entrée du stage et est consultable pour qui le désire. Une copie est également disponible sur demande auprès du coordinateur.</text:p>
      <text:p text:style-name="P3"/>
      <text:list xml:id="list115120903446914" text:continue-numbering="true" text:style-name="Numbering_20_2">
        <text:list-item>
          <text:p text:style-name="P14"/>
        </text:list-item>
      </text:list>
      <text:p text:style-name="P6"/>
      <text:p text:style-name="P7">Objet : Projet éolien : Conditions de redevance pour frais de mise à disposition d'un local et de communication - modification et ratification d'une décision du Collège.</text:p>
      <text:p text:style-name="P7">LE CONSEIL,</text:p>
      <text:p text:style-name="P1"><text:span text:style-name="CS3"><text:span text:style-name="T4">prend connaissance des motivations de la décision du collège du 28 avril 2017 reprises ci-dessous:</text:span></text:span></text:p>
      <text:p text:style-name="P1"><text:span text:style-name="T4">Vu le courrier à l'attention du Collège communal transmis sur la boite mails de Monsieur le Bourgmestre par le bureau d'avocats XIRIUS représentant la société Greensky en date du 27 avril 2017 ayant pour objet </text:span><text:soft-page-break/><text:span text:style-name="T4">"</text:span><text:span text:style-name="CS1"><text:span text:style-name="T4">Greensky-parc éolien érigé sur le territoire de la commune de Lincent-Menaces d'actions judiciaires de certains riverains-Mes réf.: 17000489/TV/VE/ep </text:span></text:span><text:span text:style-name="T4">et rappelant le contrat de service conclut avec sa cliente et plus particulièrement l'engagement de la commune à rendre à Greensky les services suivants : "</text:span><text:span text:style-name="CS1"><text:span text:style-name="T4">Communication et gestion des questions de riverains relatives à la construction du parc éolien</text:span></text:span><text:span text:style-name="T4">" ;</text:span></text:p>
      <text:p text:style-name="P2">Considérant que ce contrat de service soumis et approuvé par le Conseil communal en séance du 21 décembre 2016 sous le point intitulé " FINANCES : conditions de redevance pour frais de mise à disposition d'un local et de communication";</text:p>
      <text:p text:style-name="P1"><text:span text:style-name="T4">Considérant que l'article 2 de ce contrat libellé comme suit : </text:span><text:span text:style-name="CS10"><text:span text:style-name="T4">OBLIGATION DE LA COMMUNE :</text:span></text:span><text:span text:style-name="CS1"><text:span text:style-name="T4">La COMMUNE s’engage à rendre les services suivants à GREENSKY : Communication et gestion des questions de riverains relatives à la construction du parc éolien - Mise à disposition d’une salle pour permettre d’organiser des réunions entre GREENSKY et les riverains;</text:span></text:span></text:p>
      <text:p text:style-name="P2">Considérant que ce courrier du 27 avril 2017 demande, sur base de ces engagements, à la commune d'intervenir à l'égard des riverains qui ont l'intention d'intenter une action en cessation environnementale et joint à ce mail les courriers du 30 mars 2017 de l'avocat BAUM représentant les riverains, la réponse lui adressée le 11 avril 2017 et la "réplique" en date du 21 avril 2017 de Maître BAUM;</text:p>
      <text:p text:style-name="P2">Considérant que le courrier du 30 mars 2017 adressé par le bureau d'avocats THALES représentant des riverains du chantier du parc éolien résidant à Pellaines et tend à démontrer que le permis unique délivré par le Ministre le 29 décembre 2011 est périmé depuis le 30 décembre 2013 en se basant sur les textes de la loi et non pas sur la jurisprudence du Conseil d'Etat qui considère que le délai de péremption est suspendu lorsqu'il est saisi d'un recours à son encontre, jurisprudence non partagée par la Cour de cassation;</text:p>
      <text:p text:style-name="P2">Considérant que ce courrier mentionne le courrier de la Direction générale opérationnelle Agriculture, Ressources naturelles et Environnement de la Région Wallonne daté du 27 février 2017 et adressé à la société Greensky faisant état que le permis unique susmentionné n'est pas périmé, courrier évoqué dans la réponse adressée au bureau THALES par la partie adverse, la société Greensky, représentée par le bureau d'avocats XIRIUS ;</text:p>
      <text:p text:style-name="P1"><text:span text:style-name="T4">Considérant que le courrier du bureau THALES du 11 avril 2017 évoque l'article L1242-2 du CDLD à l'appui d'une action en cessation environnementale mise en oeuvre par ses clients en cas de défaillance de la commune: "</text:span><text:span text:style-name="CS1"><text:span text:style-name="T4">Un ou plusieurs habitants peuvent, au défaut du collège communal, ester en justice au nom de la commune, en offrant, sous caution, de se charger personnellement des frais du procès et de répondre des condamnations qui seraient prononcées.<text:line-break/>La commune ne pourra transiger sur le procès sans l’intervention de celui ou de ceux qui auront poursuivi l’action en son nom</text:span></text:span><text:span text:style-name="T4">";</text:span></text:p>
      <text:p text:style-name="P2">Considérant que le courrier du 21 avril 2017 du bureau THALES, représentant Greensky, à Maître VANDEPUT du bureau Xirius, représentant les riverains, tend à démontrer que la péremption du permis et indique les intentions des riverains, Jean-Michel DEJONGHE, Isabelle CLOSSET , Emmanuel JENNES et Bénédicte CLOSSET, à savoir informer les autorités compétentes de la péremption du permis et solliciter le respect de la loi et en cas d'inaction d'introduire une action en cessation environnementale afin de faire constater la péremption du permis;</text:p>
      <text:p text:style-name="P2">Considérant que dans son mail de transmission du courrier du 27 avril évoqué ci-dessus, et par ailleurs transmis en copie à Maître VANDEPUT, le Bureau XIRIUS (représentant Greensky) souhaite :</text:p>
      <text:p text:style-name="P1"><text:span text:style-name="T4">que </text:span><text:span text:style-name="CS1"><text:span text:style-name="T4">dans le cadre de la convention susmentionnée la commune prenne officiellement attitude en faveur de la non péremption du permis unique délivré à Greensky, tel que résultant non seulement de la jurisprudence du Conseil d'Etat, mais encore de la position adoptée en ce dossier par la Région wallonne qui a précédemment confirmé le caractère non périmé de ladite autorisation" </text:span></text:span></text:p>
      <text:p text:style-name="P1"><text:span text:style-name="T4">ET, </text:span><text:span text:style-name="CS1"><text:span text:style-name="T4">que la commune autorise la société Greensky à produire la convention de services du 13 janvier dernier et, par conséquent, que soit levée la clause de confidentialité prévue à l'article 11 de ladite convention</text:span></text:span></text:p>
      <text:p text:style-name="P1"><text:span text:style-name="T4">que la réponse de la commune parvienne avant le 2 mai et que dans cette réponse "</text:span><text:span text:style-name="CS1"><text:span text:style-name="T4">la commune abonde dans le sens de la société "Greensky" et n'accepte pas le principe d'une action introduite par les riverains en son nom et pour son compte mais à l'encontre de ses intérêts";</text:span></text:span></text:p>
      <text:p text:style-name="P1"><text:span text:style-name="CS11"><text:span text:style-name="T4">Considérant que, de l'avis de l'assemblée, le libellé du point repris à l'ordre du jour, libellé utilisé pour les décisions antérieures relative au dossier éolien, ne reflète plus les décisions à intervenir;</text:span></text:span></text:p>
      <text:p text:style-name="P1"><text:span text:style-name="CS2"><text:span text:style-name="T4">Décide</text:span></text:span><text:span text:style-name="T4">, à l'unanimité, de modifier comme suit le libellé de ce point: "</text:span><text:span text:style-name="CS1"><text:span text:style-name="T4">Projet éolien : Conditions de redevance pour frais de mise à disposition d'un local et de communication - modification et ratification d'une décision du Collège"</text:span></text:span><text:span text:style-name="T4">.</text:span></text:p>
      <text:p text:style-name="P1"><text:span text:style-name="CS12"><text:span text:style-name="T4">Décide,</text:span></text:span><text:span text:style-name="CS13"><text:span text:style-name="T4"> à l'unanimité, de lever </text:span></text:span><text:span text:style-name="T4">la clause de confidentialité inscrite à l'article 11 de la convention </text:span><text:span text:style-name="CS13"><text:span text:style-name="T4">adoptée en séance du 21 décembre 2016</text:span></text:span><text:span text:style-name="T4"> .</text:span></text:p>
      <text:p text:style-name="P1"><text:soft-page-break/><text:span text:style-name="CS6"><text:span text:style-name="T4">Ratifie</text:span></text:span><text:span text:style-name="T4"> par 7 voix pour et 5 voix contre (WINNEN O., BOYEN R., DOGUET D., CAZEJUST G. et </text:span><text:span text:style-name="T5">V</text:span><text:span text:style-name="T4">ANDY M..) la décision du collège du 28 avril 2017 dont le texte suit :</text:span></text:p>
      <text:p text:style-name="P1"><text:span text:style-name="CS1"><text:span text:style-name="T4">Décide de transmettre le courrier suivant à Maître BAUM (bureau THALES)</text:span></text:span></text:p>
      <text:p text:style-name="P1"><text:span text:style-name="CS1"><text:span text:style-name="T4">"Nous nous permettons de vous adresser la présente en votre qualité de conseil de Monsieur Jean-Michel DEJONGHE, de Madame Isabelle CLOSSET, de Monsieur Emmanuel JENNES et de Madame Bénédicte CLOSSET, en suite d’une interpellation par la société GREENSKY qui nous remet copie du courrier de mise en demeure que vous lui adressiez en date du 30 mars dernier, copie du courrier de la réponse de son conseil vous adressée en date du 11 avril dernier, copie de votre correspondance officielle du 21 avril et enfin copie de la réponse y apportée par le conseil de GREENSKY en date du 26 avril.</text:span></text:span></text:p>
      <text:p text:style-name="P1"><text:span text:style-name="CS1"><text:span text:style-name="T4">Il est ainsi porté à notre connaissance que vos clients envisagent d’introduire, à l’encontre du parc éolien envisagé par la société GREENSKY, à tout le moins relativement à la partie de celui-ci située sur le territoire de notre commune, une action en cessation fondée non seulement sur la loi du 12 janvier 1993 concernant un droit d’action en matière de protection de l’environnement, mais encore sur la combinaison des articles 271 de la nouvelle loi communale et de l’article L1242-2 du Code de la démocratie locale et de la décentralisation.</text:span></text:span></text:p>
      <text:p text:style-name="P1"><text:span text:style-name="CS1"><text:span text:style-name="T4">En d’autres termes, vos clients envisagent d’introduire une action en cessation au nom et pour compte de la commune de LINCENT aux motifs d’une prétendue péremption du permis unique dont est titulaire la société GREENSKY.</text:span></text:span></text:p>
      <text:p text:style-name="P1"><text:span text:style-name="CS1"><text:span text:style-name="T4">Nous vous prions de bien vouloir noter que la commune de LINCENT est quelque peu dubitative à l’égard de la position de vos clients, en droit, et considère que l’action en cessation qui serait introduite par ceux-ci porterait atteinte aux intérêts de la commune.</text:span></text:span></text:p>
      <text:p text:style-name="P1"><text:span text:style-name="CS1"><text:span text:style-name="T4">Pour ce qui est de la question de la prétendue péremption du permis unique dont question, nous nous référons aux développements consacrés par le conseil de GREENSKY relativement à la jurisprudence du Conseil d’État, à la position de la Région wallonne ainsi qu’à la jurisprudence du Tribunal de première instance du Brabant wallon.</text:span></text:span></text:p>
      <text:p text:style-name="P1"><text:span text:style-name="CS1"><text:span text:style-name="T4">Dès lors que la société GREENSKY a activement participé à la défense de son permis unique dans le cadre de tous les recours introduits à son encontre devant le Conseil d’État, celle-ci peut en effet et à l’évidence bénéficier de l’interruption du délai de péremption de son permis pendant toute la durée des procédures introduites devant ledit Conseil d’État.</text:span></text:span></text:p>
      <text:p text:style-name="P1"><text:span text:style-name="CS1"><text:span text:style-name="T4">De sorte que l’entame des travaux dans le courant du mois de mars 2016 s’est faite à un moment où le permis unique dont question n’était pas périmé et que la poursuite desdits travaux jusqu’à présent confirme cet état de fait et de droit.</text:span></text:span></text:p>
      <text:p text:style-name="P1"><text:span text:style-name="CS1"><text:span text:style-name="T4">Quand bien même la commune s’est opposée (en annexe, la liste des rétroactes), en son temps, à la délivrance du permis unique dont question et a introduit un recours en annulation à son encontre devant le Conseil d’État, elle a estimé, sur avis de ses avocats consultés en réunion du 30 mars 2015 et tenant compte du caractère définitif du permis dont question, que les chances d’aboutir de cette action en cessation sont quasi inexistantes.</text:span></text:span></text:p>
      <text:p text:style-name="P1"><text:span text:style-name="CS1"><text:span text:style-name="T4">Par ailleurs, dans l’intérêt de ses habitants, la commune a conclu avec la société GREENSKY un contrat ayant notamment pour objet de communiquer et de gérer les questions des riverains relativement à la construction du parc éolien.</text:span></text:span></text:p>
      <text:p text:style-name="P1"><text:span text:style-name="CS1"><text:span text:style-name="T4">Nous tenions à vous le faire savoir et vous prions de croire, Maître, à l’assurance de notre considération distinguée."</text:span></text:span></text:p>
      <text:p text:style-name="P1"><text:span text:style-name="CS10"><text:span text:style-name="T4">annexe à ce courrier </text:span></text:span><text:span text:style-name="CS1"><text:span text:style-name="T4">:</text:span></text:span></text:p>
      <text:p text:style-name="P1"><text:span text:style-name="CS1"><text:span text:style-name="T4">Le 5 février 2010, la S.C.R.L. GREENSKY introduit une demande de permis unique en vue d'implanter et d'exploiter un parc de 13 éoliennes à Lincent, Hélécine, Orp-Jauche et Hannut.</text:span></text:span></text:p>
      <text:p text:style-name="P1"><text:span text:style-name="CS1"><text:span text:style-name="T4">Le 6 septembre 2010, le collège communal de Lincent donne un avis défavorable concernant l'implantation des éoliennes W7 et W8, un avis favorable conditionnel pour les éoliennes W9 à W11 et sur le tracé du câblage électrique de liaison entre les éoliennes.</text:span></text:span></text:p>
      <text:p text:style-name="P1"><text:span text:style-name="CS1"><text:span text:style-name="T4">Le 25 novembre 2010, les fonctionnaires technique et délégué décident de refuser le permis unique en première instance.</text:span></text:span></text:p>
      <text:p text:style-name="P1"><text:span text:style-name="CS1"><text:span text:style-name="T4">La S.C.R.L. GREENSKY introduit un recours le 9 décembre 2010, contre cette décision de première instance.</text:span></text:span></text:p>
      <text:p text:style-name="P1"><text:span text:style-name="CS1"><text:span text:style-name="T4">Le 31 mars 2011, un arrêté ministériel annule la décision de première instance du 25 novembre 2010 refusant à la S.C.R.L. GREENSKY un permis unique, au motif qu'elle est prématurée et que l'instruction de la demande de permis devait être suspendue jusqu'à une décision définitive sur les questions de voirie.</text:span></text:span></text:p>
      <text:p text:style-name="P1"><text:span text:style-name="CS1"><text:span text:style-name="T4">Le 3 août 2011, les fonctionnaires technique et délégué en première instance refusent à nouveau d'octroyer le permis unique, au motif notamment que "les demandes d'ouverture ou de modification de voiries communales sur les territoires de la commune de Lincent et de Hélécine" ont été refusées, les plans </text:span></text:span><text:soft-page-break/><text:span text:style-name="CS1"><text:span text:style-name="T4">présentés pour le projet n'étant "pas exécutoires en l'état". La S.C.R.L. GREENSKY introduit un recours contre cette décision le 22 août 2011.</text:span></text:span></text:p>
      <text:p text:style-name="P1"><text:span text:style-name="CS1"><text:span text:style-name="T4">Le 7 décembre 2011, un rapport de synthèse sur recours est déposé, proposant au ministre compétent d'infirmer la décision querellée et d'octroyer partiellement l'autorisation sollicitée.</text:span></text:span></text:p>
      <text:p text:style-name="P1"><text:span text:style-name="CS1"><text:span text:style-name="T4">Le 29 décembre 2011, le Ministre wallon de l'Environnement, de l'Aménagement du territoire et de la Mobilité délivre le permis unique pour la construction et l'exploitation de 9 éoliennes (éoliennes W5 à W13). Il s'agit de l'acte attaqué, qui est notifié à la S.C.R.L. GREENSKY, le 30 décembre 2011.</text:span></text:span></text:p>
      <text:p text:style-name="P1"><text:span text:style-name="CS1"><text:span text:style-name="T4">Le 1er mars 2012 requête unique (suspension et annulation) introduite par la commune de Lincent devant le Conseil d’Etat</text:span></text:span></text:p>
      <text:p text:style-name="P1"><text:span text:style-name="CS1"><text:span text:style-name="T4">Le 11 juillet 2012 le CE rejette la demande de suspension de l'exécution de l'acte attaqué.</text:span></text:span></text:p>
      <text:p text:style-name="P1"><text:span text:style-name="CS1"><text:span text:style-name="T4">Le 16 février 2015 le CE rejette la demande en annulation de l'acte attaqué.</text:span></text:span></text:p>
      <text:p text:style-name="P1"><text:span text:style-name="CS1"><text:span text:style-name="T4">Le 18 mars 2015 réunion avec les riverains et notre avocat pour examiner les éventuelles suite à donner. Me LEJEUNE signale que l'unique action possible pour la commune est d'introduire une action en cessation de violation du droit de l’environnement.</text:span></text:span></text:p>
      <text:p text:style-name="P1"><text:span text:style-name="CS1"><text:span text:style-name="T4">Le 30 mars 2015 réunion avec Greensky, Me LEJEUNE et Me LEMMENS requis pour évaluation de la situation.</text:span></text:span></text:p>
      <text:p text:style-name="P1"><text:span text:style-name="CS1"><text:span text:style-name="T4">IL appert suite à cette réunion que les chances, pour la commune, d'obtenir gain de cause en cessation de violation du droit de l’environnement sont limitées et le coût de la procédure difficilement supportable.</text:span></text:span></text:p>
      <text:p text:style-name="P1"><text:span text:style-name="CS1"><text:span text:style-name="T4">Une dernière tentative de la part de la commune d'infléchir la décision de Greensky d'installer l'éolienne W7 n'a malheureusement pas abouti.</text:span></text:span></text:p>
      <text:p text:style-name="P3"/>
      <text:list xml:id="list115121535019882" text:continue-numbering="true" text:style-name="Numbering_20_2">
        <text:list-item>
          <text:p text:style-name="P14"/>
        </text:list-item>
      </text:list>
      <text:p text:style-name="P6"/>
      <text:p text:style-name="P7">Objet : Approbation du procès-verbal de la séance publique antérieure.</text:p>
      <text:p text:style-name="P7">LE CONSEIL,</text:p>
      <text:p text:style-name="P2">A l'unanimité, approuve le procès-verbal de la séance publique du 28 avril 2017.</text:p>
      <text:p text:style-name="P3"/>
      <text:p text:style-name="P1"><text:span text:style-name="CS6"><text:span text:style-name="T4">Questions posées par Monsieur le Conseiller Olivier WINNEN.</text:span></text:span></text:p>
      <text:list xml:id="list4399902215556472067" text:style-name="podNumberedList">
        <text:list-item>
          <text:p text:style-name="P17">L'entreprise qui effectue les travaux à Pellaines ne respecte pas les clauses sociales du CSC en permettant à ses ouvriers, probablement étrangers, de travailler un jour férié, jour de l'Ascension. Le collège doit rappeler, par courrier, ses obligations à l'entreprise." à ses ouvriers de travailler un jour férié.</text:p>
        </text:list-item>
        <text:list-item>
          <text:p text:style-name="P17">Un firme livre régulièrement des fruits dans les implantations scolaires. Cette firme doit cesser ses activités, avez-vous pris des dispositions à ce sujet?</text:p>
        </text:list-item>
      </text:list>
      <text:p text:style-name="P1"><text:span text:style-name="CS6"><text:span text:style-name="T4">Question posée par Monsieur le Conseiller René BOYEN.</text:span></text:span></text:p>
      <text:p text:style-name="P2">Le club de kin-ball éprouve beaucoup de difficultés à préparer des compétitions car il ne dispose pas de manière régulière de la salle omnisports. Régulièrement cette mise à disposition est remise en cause parce que la gérante accorde le droit d'occupation à un autre club. A l'instar des clubs de minifoot, un contrat d'occupation pourrait-il être signé avec le club de kin-b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B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odBulletItem" style:family="paragraph" style:parent-style-name="Standard" style:list-style-name="podBulletedList"/>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NumberItem" style:family="paragraph" style:parent-style-name="Standard" style:list-style-name="podNumberedList"/>
    <style:style style:name="Table_20_Contents" style:display-name="Table Contents" style:family="paragraph" style:parent-style-name="Standard" style:class="extra">
      <style:paragraph-properties text:number-lines="false" text:line-number="0"/>
    </style:style>
    <style:style style:name="Numérotation" style:family="text">
      <style:text-properties style:text-underline-style="solid" style:text-underline-width="auto" style:text-underline-color="font-color" fo:font-weight="bold" style:font-size-asian="10.5pt"/>
    </style:style>
    <style:style style:name="CS1" style:family="text">
      <style:text-properties fo:font-style="italic"/>
    </style:style>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S2" style:family="text">
      <style:text-properties style:text-underline-style="solid" style:text-underline-width="auto" style:text-underline-color="font-color" fo:font-weight="bold"/>
    </style:style>
    <style:style style:name="CS3" style:family="text">
      <style:text-properties fo:font-weight="bold"/>
    </style:style>
    <style:style style:name="CS6" style:family="text">
      <style:text-properties style:text-underline-style="solid" style:text-underline-width="auto" style:text-underline-color="font-color" fo:font-weight="bold"/>
    </style:style>
    <style:style style:name="CS9" style:family="text">
      <style:text-properties style:text-underline-style="solid" style:text-underline-width="auto" style:text-underline-color="font-color"/>
    </style:style>
    <style:style style:name="CS10" style:family="text">
      <style:text-properties fo:font-style="italic" style:text-underline-style="solid" style:text-underline-width="auto" style:text-underline-color="font-color"/>
    </style:style>
    <style:style style:name="CS11" style:family="text">
      <style:text-properties fo:font-style="italic"/>
    </style:style>
    <style:style style:name="CS12" style:family="text">
      <style:text-properties fo:font-size="11pt" style:text-underline-style="solid" style:text-underline-width="auto" style:text-underline-color="font-color" fo:font-weight="bold"/>
    </style:style>
    <style:style style:name="CS13" style:family="text">
      <style:text-properties fo:font-size="11pt"/>
    </style:style>
    <style:style style:name="POD_20_Numbering_20_Symbols" style:display-name="POD Numbering Symbols"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0:55:07.639000000</meta:creation-date>
    <dc:date>2017-07-17T11:51:19.949000000</dc:date>
    <meta:editing-duration>PT2M14S</meta:editing-duration>
    <meta:editing-cycles>2</meta:editing-cycles>
    <meta:generator>LibreOffice/5.2.7.2$Windows_x86 LibreOffice_project/2b7f1e640c46ceb28adf43ee075a6e8b8439ed10</meta:generator>
    <meta:document-statistic meta:table-count="6" meta:image-count="0" meta:object-count="0" meta:page-count="16" meta:paragraph-count="493" meta:word-count="9415" meta:character-count="59550" meta:non-whitespace-character-count="49474"/>
  </office:meta>
</office:document-meta>
</file>