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Hindi1" svg:font-family="'Lohit Hindi'"/>
    <style:font-face style:name="StarSymbol" svg:font-family="Star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3.189cm" fo:margin-left="2.822cm" table:align="left" style:writing-mode="lr-tb"/>
    </style:style>
    <style:style style:name="Tableau1.A" style:family="table-column">
      <style:table-column-properties style:column-width="2.503cm"/>
    </style:style>
    <style:style style:name="Tableau1.B" style:family="table-column">
      <style:table-column-properties style:column-width="10.686cm"/>
    </style:style>
    <style:style style:name="Tableau1.A1" style:family="table-cell">
      <style:table-cell-properties fo:padding="0.097cm" fo:border="none"/>
    </style:style>
    <style:style style:name="OCW_5f_Table15181127357281" style:display-name="OCW_Table15181127357281" style:family="table">
      <style:table-properties style:width="16.002cm" table:align="margins" style:writing-mode="lr-tb"/>
    </style:style>
    <style:style style:name="OCW_5f_Table15181127357281.A" style:display-name="OCW_Table15181127357281.A" style:family="table-column">
      <style:table-column-properties style:column-width="3.358cm" style:rel-column-width="13754*"/>
    </style:style>
    <style:style style:name="OCW_5f_Table15181127357281.B" style:display-name="OCW_Table15181127357281.B" style:family="table-column">
      <style:table-column-properties style:column-width="4.556cm" style:rel-column-width="18659*"/>
    </style:style>
    <style:style style:name="OCW_5f_Table15181127357281.C" style:display-name="OCW_Table15181127357281.C" style:family="table-column">
      <style:table-column-properties style:column-width="2.669cm" style:rel-column-width="10929*"/>
    </style:style>
    <style:style style:name="OCW_5f_Table15181127357281.D" style:display-name="OCW_Table15181127357281.D" style:family="table-column">
      <style:table-column-properties style:column-width="2.364cm" style:rel-column-width="9679*"/>
    </style:style>
    <style:style style:name="OCW_5f_Table15181127357281.E" style:display-name="OCW_Table15181127357281.E" style:family="table-column">
      <style:table-column-properties style:column-width="1.854cm" style:rel-column-width="7592*"/>
    </style:style>
    <style:style style:name="OCW_5f_Table15181127357281.F" style:display-name="OCW_Table15181127357281.F" style:family="table-column">
      <style:table-column-properties style:column-width="1.201cm" style:rel-column-width="4922*"/>
    </style:style>
    <style:style style:name="OCW_5f_Table15181127357281.A1" style:display-name="OCW_Table15181127357281.A1" style:family="table-cell">
      <style:table-cell-properties style:vertical-align="middle" fo:padding="0cm" fo:border="none"/>
    </style:style>
    <style:style style:name="OCW_5f_Table1518112735868" style:display-name="OCW_Table1518112735868" style:family="table">
      <style:table-properties style:width="15cm" table:align="left" table:table-align="left" style:writing-mode="lr-tb"/>
    </style:style>
    <style:style style:name="OCW_5f_Table1518112735868.A" style:display-name="OCW_Table1518112735868.A" style:family="table-column">
      <style:table-column-properties style:column-width="8.304cm"/>
    </style:style>
    <style:style style:name="OCW_5f_Table1518112735868.B" style:display-name="OCW_Table1518112735868.B" style:family="table-column">
      <style:table-column-properties style:column-width="3.988cm"/>
    </style:style>
    <style:style style:name="OCW_5f_Table1518112735868.C" style:display-name="OCW_Table1518112735868.C" style:family="table-column">
      <style:table-column-properties style:column-width="2.708cm"/>
    </style:style>
    <style:style style:name="OCW_5f_Table1518112735868.A1" style:display-name="OCW_Table1518112735868.A1" style:family="table-cell">
      <style:table-cell-properties style:vertical-align="top" fo:padding="0cm" fo:border="0.018cm solid #000000"/>
    </style:style>
    <style:style style:name="OCW_5f_Table15181127359153" style:display-name="OCW_Table15181127359153" style:family="table">
      <style:table-properties style:width="8.193cm" table:align="left" style:writing-mode="lr-tb"/>
    </style:style>
    <style:style style:name="OCW_5f_Table15181127359153.A" style:display-name="OCW_Table15181127359153.A" style:family="table-column">
      <style:table-column-properties style:column-width="5.308cm"/>
    </style:style>
    <style:style style:name="OCW_5f_Table15181127359153.B" style:display-name="OCW_Table15181127359153.B" style:family="table-column">
      <style:table-column-properties style:column-width="2.886cm"/>
    </style:style>
    <style:style style:name="OCW_5f_Table15181127359153.A1" style:display-name="OCW_Table15181127359153.A1" style:family="table-cell">
      <style:table-cell-properties style:vertical-align="middle" fo:padding="0cm" fo:border="0.018cm solid #000000"/>
    </style:style>
    <style:style style:name="OCW_5f_Table15181127359150" style:display-name="OCW_Table15181127359150" style:family="table">
      <style:table-properties style:width="16.002cm" table:align="left" table:table-align="left" style:writing-mode="lr-tb"/>
    </style:style>
    <style:style style:name="OCW_5f_Table15181127359150.A" style:display-name="OCW_Table15181127359150.A" style:family="table-column">
      <style:table-column-properties style:column-width="3.898cm"/>
    </style:style>
    <style:style style:name="OCW_5f_Table15181127359150.B" style:display-name="OCW_Table15181127359150.B" style:family="table-column">
      <style:table-column-properties style:column-width="3.2cm"/>
    </style:style>
    <style:style style:name="OCW_5f_Table15181127359150.C" style:display-name="OCW_Table15181127359150.C" style:family="table-column">
      <style:table-column-properties style:column-width="2.692cm"/>
    </style:style>
    <style:style style:name="OCW_5f_Table15181127359150.D" style:display-name="OCW_Table15181127359150.D" style:family="table-column">
      <style:table-column-properties style:column-width="2.602cm"/>
    </style:style>
    <style:style style:name="OCW_5f_Table15181127359150.E" style:display-name="OCW_Table15181127359150.E" style:family="table-column">
      <style:table-column-properties style:column-width="3.611cm"/>
    </style:style>
    <style:style style:name="OCW_5f_Table15181127359150.A1" style:display-name="OCW_Table15181127359150.A1" style:family="table-cell">
      <style:table-cell-properties style:vertical-align="middle" fo:padding="0cm" fo:border="0.018cm solid #000000"/>
    </style:style>
    <style:style style:name="OCW_5f_Table15181127359247" style:display-name="OCW_Table15181127359247" style:family="table">
      <style:table-properties style:width="16.002cm" table:align="margins" style:writing-mode="lr-tb"/>
    </style:style>
    <style:style style:name="OCW_5f_Table15181127359247.A" style:display-name="OCW_Table15181127359247.A" style:family="table-column">
      <style:table-column-properties style:column-width="2.559cm" style:rel-column-width="10481*"/>
    </style:style>
    <style:style style:name="OCW_5f_Table15181127359247.B" style:display-name="OCW_Table15181127359247.B" style:family="table-column">
      <style:table-column-properties style:column-width="7.054cm" style:rel-column-width="28888*"/>
    </style:style>
    <style:style style:name="OCW_5f_Table15181127359247.C" style:display-name="OCW_Table15181127359247.C" style:family="table-column">
      <style:table-column-properties style:column-width="6.389cm" style:rel-column-width="26166*"/>
    </style:style>
    <style:style style:name="OCW_5f_Table15181127359247.A1" style:display-name="OCW_Table15181127359247.A1" style:family="table-cell">
      <style:table-cell-properties style:vertical-align="middle" fo:padding="0cm" fo:border="0.018cm solid #000000"/>
    </style:style>
    <style:style style:name="OCW_5f_Table15181127359221" style:display-name="OCW_Table15181127359221" style:family="table">
      <style:table-properties style:width="9.056cm" table:align="left" style:writing-mode="lr-tb"/>
    </style:style>
    <style:style style:name="OCW_5f_Table15181127359221.A" style:display-name="OCW_Table15181127359221.A" style:family="table-column">
      <style:table-column-properties style:column-width="5.308cm"/>
    </style:style>
    <style:style style:name="OCW_5f_Table15181127359221.B" style:display-name="OCW_Table15181127359221.B" style:family="table-column">
      <style:table-column-properties style:column-width="3.748cm"/>
    </style:style>
    <style:style style:name="OCW_5f_Table15181127359221.A1" style:display-name="OCW_Table15181127359221.A1" style:family="table-cell">
      <style:table-cell-properties style:vertical-align="middle" fo:padding="0cm" fo:border="0.018cm solid #000000"/>
    </style:style>
    <style:style style:name="OCW_5f_Table15181127359363" style:display-name="OCW_Table15181127359363" style:family="table">
      <style:table-properties style:width="16.002cm" table:align="left" table:table-align="left" style:writing-mode="lr-tb"/>
    </style:style>
    <style:style style:name="OCW_5f_Table15181127359363.A" style:display-name="OCW_Table15181127359363.A" style:family="table-column">
      <style:table-column-properties style:column-width="3.898cm"/>
    </style:style>
    <style:style style:name="OCW_5f_Table15181127359363.B" style:display-name="OCW_Table15181127359363.B" style:family="table-column">
      <style:table-column-properties style:column-width="3.2cm"/>
    </style:style>
    <style:style style:name="OCW_5f_Table15181127359363.C" style:display-name="OCW_Table15181127359363.C" style:family="table-column">
      <style:table-column-properties style:column-width="2.692cm"/>
    </style:style>
    <style:style style:name="OCW_5f_Table15181127359363.D" style:display-name="OCW_Table15181127359363.D" style:family="table-column">
      <style:table-column-properties style:column-width="2.602cm"/>
    </style:style>
    <style:style style:name="OCW_5f_Table15181127359363.E" style:display-name="OCW_Table15181127359363.E" style:family="table-column">
      <style:table-column-properties style:column-width="3.611cm"/>
    </style:style>
    <style:style style:name="OCW_5f_Table15181127359363.A1" style:display-name="OCW_Table15181127359363.A1" style:family="table-cell">
      <style:table-cell-properties style:vertical-align="middle" fo:padding="0cm" fo:border="0.018cm solid #000000"/>
    </style:style>
    <style:style style:name="OCW_5f_Table15181127360389" style:display-name="OCW_Table15181127360389" style:family="table">
      <style:table-properties style:width="13.233cm" table:align="left" style:writing-mode="lr-tb"/>
    </style:style>
    <style:style style:name="OCW_5f_Table15181127360389.A" style:display-name="OCW_Table15181127360389.A" style:family="table-column">
      <style:table-column-properties style:column-width="6.664cm"/>
    </style:style>
    <style:style style:name="OCW_5f_Table15181127360389.B" style:display-name="OCW_Table15181127360389.B" style:family="table-column">
      <style:table-column-properties style:column-width="6.569cm"/>
    </style:style>
    <style:style style:name="OCW_5f_Table15181127360389.A1" style:display-name="OCW_Table15181127360389.A1" style:family="table-cell">
      <style:table-cell-properties style:vertical-align="middle" fo:padding="0cm" fo:border="0.018cm solid #000000"/>
    </style:style>
    <style:style style:name="OCW_5f_Table15181127361194" style:display-name="OCW_Table15181127361194" style:family="table">
      <style:table-properties style:width="16.002cm" style:rel-width="100%" table:align="left" table:table-align="left" style:writing-mode="lr-tb"/>
    </style:style>
    <style:style style:name="OCW_5f_Table15181127361194.A" style:display-name="OCW_Table15181127361194.A" style:family="table-column">
      <style:table-column-properties style:column-width="10.102cm" style:rel-column-width="5727*"/>
    </style:style>
    <style:style style:name="OCW_5f_Table15181127361194.B" style:display-name="OCW_Table15181127361194.B" style:family="table-column">
      <style:table-column-properties style:column-width="2.201cm" style:rel-column-width="1248*"/>
    </style:style>
    <style:style style:name="OCW_5f_Table15181127361194.C" style:display-name="OCW_Table15181127361194.C" style:family="table-column">
      <style:table-column-properties style:column-width="1.856cm" style:rel-column-width="1052*"/>
    </style:style>
    <style:style style:name="OCW_5f_Table15181127361194.D" style:display-name="OCW_Table15181127361194.D" style:family="table-column">
      <style:table-column-properties style:column-width="1.843cm" style:rel-column-width="1045*"/>
    </style:style>
    <style:style style:name="OCW_5f_Table15181127361194.A1" style:display-name="OCW_Table15181127361194.A1" style:family="table-cell">
      <style:table-cell-properties style:vertical-align="middle" fo:padding="0.101cm" fo:border="0.018cm solid #000000"/>
    </style:style>
    <style:style style:name="OCW_5f_Table15181127361238" style:display-name="OCW_Table15181127361238" style:family="table">
      <style:table-properties style:width="16.002cm" style:rel-width="100%" table:align="left" table:table-align="left" style:writing-mode="lr-tb"/>
    </style:style>
    <style:style style:name="OCW_5f_Table15181127361238.A" style:display-name="OCW_Table15181127361238.A" style:family="table-column">
      <style:table-column-properties style:column-width="10.102cm" style:rel-column-width="5727*"/>
    </style:style>
    <style:style style:name="OCW_5f_Table15181127361238.B" style:display-name="OCW_Table15181127361238.B" style:family="table-column">
      <style:table-column-properties style:column-width="2.201cm" style:rel-column-width="1248*"/>
    </style:style>
    <style:style style:name="OCW_5f_Table15181127361238.C" style:display-name="OCW_Table15181127361238.C" style:family="table-column">
      <style:table-column-properties style:column-width="1.856cm" style:rel-column-width="1052*"/>
    </style:style>
    <style:style style:name="OCW_5f_Table15181127361238.D" style:display-name="OCW_Table15181127361238.D" style:family="table-column">
      <style:table-column-properties style:column-width="1.843cm" style:rel-column-width="1045*"/>
    </style:style>
    <style:style style:name="OCW_5f_Table15181127361238.A1" style:display-name="OCW_Table15181127361238.A1" style:family="table-cell">
      <style:table-cell-properties style:vertical-align="middle" fo:padding="0.101cm" fo:border="0.018cm solid #000000"/>
    </style:style>
    <style:style style:name="P1" style:family="paragraph" style:parent-style-name="Standard">
      <style:paragraph-properties loext:contextual-spacing="false" fo:margin-top="0cm" fo:margin-bottom="0cm"/>
    </style:style>
    <style:style style:name="P2" style:family="paragraph" style:parent-style-name="Sans_20_interligne">
      <style:paragraph-properties loext:contextual-spacing="false" fo:margin-top="0cm" fo:margin-bottom="0cm"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P3" style:family="paragraph" style:parent-style-name="Sans_20_interligne">
      <style:paragraph-properties fo:text-align="center" style:justify-single-word="false"/>
      <style:text-properties style:font-name="Times New Roman" style:font-name-complex="Times New Roman"/>
    </style:style>
    <style:style style:name="P4" style:family="paragraph" style:parent-style-name="Sans_20_interligne">
      <style:paragraph-properties fo:text-align="center" style:justify-single-word="false"/>
      <style:text-properties style:font-name="Times New Roman" style:text-underline-style="solid" style:text-underline-width="auto" style:text-underline-color="font-color" style:font-name-complex="Times New Roman"/>
    </style:style>
    <style:style style:name="P5" style:family="paragraph" style:parent-style-name="Sans_20_interligne">
      <style:text-properties style:font-name="Times New Roman" style:text-underline-style="solid" style:text-underline-width="auto" style:text-underline-color="font-color" fo:font-weight="bold" style:font-weight-asian="bold" style:font-name-complex="Times New Roman"/>
    </style:style>
    <style:style style:name="P6" style:family="paragraph" style:parent-style-name="Sans_20_interligne">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P7" style:family="paragraph" style:parent-style-name="Sans_20_interligne">
      <style:paragraph-properties fo:text-align="start"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8" style:family="paragraph" style:parent-style-name="Sans_20_interligne">
      <style:paragraph-properties fo:text-align="start" style:justify-single-word="false"/>
      <style:text-properties style:font-name="Times New Roman" style:text-underline-style="solid" style:text-underline-width="auto" style:text-underline-color="font-color" fo:font-weight="bold" style:font-weight-asian="bold" style:font-name-complex="Times New Roman"/>
    </style:style>
    <style:style style:name="P9" style:family="paragraph" style:parent-style-name="Sans_20_interligne">
      <style:paragraph-properties fo:text-align="start" style:justify-single-word="false"/>
    </style:style>
    <style:style style:name="P10" style:family="paragraph" style:parent-style-name="Sans_20_interligne">
      <style:paragraph-properties fo:margin-left="2cm" fo:margin-right="0cm" fo:text-indent="0cm" style:auto-text-indent="false"/>
      <style:text-properties style:font-name="Times New Roman" style:font-name-complex="Times New Roman"/>
    </style:style>
    <style:style style:name="P11" style:family="paragraph" style:parent-style-name="Sans_20_interligne">
      <style:paragraph-properties fo:margin-left="-0.039cm" fo:margin-right="-0.009cm" fo:text-indent="0cm" style:auto-text-indent="false"/>
      <style:text-properties style:font-name="Times New Roman" style:text-underline-style="solid" style:text-underline-width="auto" style:text-underline-color="font-color" fo:font-weight="bold" style:font-weight-asian="bold" style:font-weight-complex="bold"/>
    </style:style>
    <style:style style:name="P12" style:family="paragraph" style:parent-style-name="Sans_20_interligne">
      <style:paragraph-properties fo:margin-left="-0.039cm" fo:margin-right="-0.009cm" fo:text-indent="0cm" style:auto-text-indent="false"/>
      <style:text-properties style:font-name="Times New Roman" fo:font-weight="bold" style:font-weight-asian="bold" style:font-name-complex="Times New Roman" style:font-weight-complex="bold"/>
    </style:style>
    <style:style style:name="P13" style:family="paragraph" style:parent-style-name="Sans_20_interligne" style:master-page-name="Standard">
      <style:paragraph-properties style:page-number="auto"/>
      <style:text-properties style:font-name="Times New Roman" style:font-name-complex="Times New Roman"/>
    </style:style>
    <style:style style:name="P14" style:family="paragraph" style:parent-style-name="Sans_20_interligne" style:list-style-name="Numbering_20_2">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T1" style:family="text">
      <style:text-properties fo:text-transform="uppercase" fo:background-color="transparent" loext:char-shading-value="0"/>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4">SEANCE DU <text:s/><text:span text:style-name="T1">22 décembre 2017.</text:span></text:p>
      <text:p text:style-name="P10"/>
      <table:table table:name="Tableau1" table:style-name="Tableau1">
        <table:table-column table:style-name="Tableau1.A"/>
        <table:table-column table:style-name="Tableau1.B"/>
        <table:table-row>
          <table:table-cell table:style-name="Tableau1.A1" office:value-type="string">
            <text:p text:style-name="P12"><text:span text:style-name="T2">PRESENTS</text:span> :</text:p>
          </table:table-cell>
          <table:table-cell table:style-name="Tableau1.A1" office:value-type="string">
            <text:p text:style-name="mltAssembly">MM. KINNARD Y., - Bourgmestre-Président ;<text:line-break/>FALAISE C., DARDENNE-DALOZE R., VANDEVELDE E.,-Echevins ;<text:line-break/>WINNEN O., VERMEULEN J., BOYEN R., DOGUET D., CAZEJUST G., MAGNERY L., WINANDY D. - Conseillers;<text:line-break/>MORSA A –Président de CPAS (voix consultative)<text:line-break/>SMET F., Secrétaire.</text:p>
          </table:table-cell>
        </table:table-row>
        <table:table-row>
          <table:table-cell table:style-name="Tableau1.A1" office:value-type="string">
            <text:p text:style-name="P11">EXCUSÉS :</text:p>
          </table:table-cell>
          <table:table-cell table:style-name="Tableau1.A1" office:value-type="string">
            <text:p text:style-name="Standard">MM. DALOZE E., VANDY M. - Conseillers.</text:p>
          </table:table-cell>
        </table:table-row>
      </table:table>
      <text:p text:style-name="P3">___________________</text:p>
      <text:p text:style-name="P5"/>
      <text:p text:style-name="P5"/>
      <text:list xml:id="list5367580511967517836" text:style-name="Numbering_20_2">
        <text:list-item>
          <text:p text:style-name="P14"/>
        </text:list-item>
      </text:list>
      <text:p text:style-name="P6"/>
      <text:p text:style-name="P7">Objet : Communications.</text:p>
      <text:p text:style-name="P7">LE CONSEIL,</text:p>
      <text:p text:style-name="Standard">Vu le Code de la démocratie locale et de la décentralisation;</text:p>
      <text:list xml:id="list6127639243079763947" text:style-name="podBulletedList">
        <text:list-item>
          <text:p text:style-name="podBulletItem">Vu le Règlement général de la Comptabilité communale et notamment son article 4 al. 2;</text:p>
        </text:list-item>
      </text:list>
      <text:p text:style-name="Standard">Le conseil communal prend connaissance des courriers de la tutelle suivants :</text:p>
      <text:list xml:id="list185858351550613" text:style-name="podBulletedList">
        <text:list-item>
          <text:p text:style-name="podBulletItem">du 04 décembre 2017 informant le collège communal que les décisions du 31 octobre 2017 fixant les taux des taxes à l'IPP et des centimes additionnels au précompte immobilier n'appellent aucune mesure de tutelle et qu'elles sont pleinement exécutoires;</text:p>
        </text:list-item>
        <text:list-item>
          <text:p text:style-name="podBulletItem">du 12 décembre 2017 approuvant les décisions du 31 octobre 2017 portant sur les modifications budgétaires n° 1 pour l'exercice 2017.</text:p>
        </text:list-item>
      </text:list>
      <text:p text:style-name="P1"/>
      <text:list xml:id="list35705856" text:continue-list="list5367580511967517836" text:style-name="Numbering_20_2">
        <text:list-item>
          <text:p text:style-name="P14"/>
        </text:list-item>
      </text:list>
      <text:p text:style-name="P6"/>
      <text:p text:style-name="P7">Objet : FINANCES: Tutelle sur les actes du C.P.A.S. : budget 2018.</text:p>
      <text:p text:style-name="P7">LE CONSEIL,</text:p>
      <text:p text:style-name="Standard">Vu le Code de la Démocratie Locale et de la Décentralisation ;</text:p>
      <text:p text:style-name="Standard">Vu la Loi organique des CPAS du 08 juillet 1976 et notamment son article 19 ;</text:p>
      <text:p text:style-name="Standard">Vu l’Arrêté du gouvernement wallon adoptant le règlement général sur la comptabilité communale aux CPAS ;</text:p>
      <text:p text:style-name="Standard">Vu notre décision du 29 septembre 2017 définissant la circulaire budgétaire 2018 pour le CPAS;</text:p>
      <text:p text:style-name="Standard">A l'unanimité;</text:p>
      <text:p text:style-name="Standard">APPROUVE le budget ordinaire et extraordinaire 2017 du CPAS arrêté comme suit:</text:p>
      <text:p text:style-name="Standard"><text:span text:style-name="CS1">exercice ordinaire :</text:span></text:p>
      <text:p text:style-name="Standard">subvention communale : 210.000,00 €     <text:line-break/>Recettes ordinaires :  663.458,21 €               <text:line-break/>Dépenses ordinaires : 663.458,21 €</text:p>
      <text:p text:style-name="Standard"><text:span text:style-name="CS1">exercice extraordinaire:</text:span></text:p>
      <text:p text:style-name="Standard">Recettes extraordinaires : 17.000,00 €<text:line-break/>Dépenses extraordinaires : 17.000,00 €</text:p>
      <text:p text:style-name="P1"/>
      <text:list xml:id="list35701573" text:continue-numbering="true" text:style-name="Numbering_20_2">
        <text:list-item>
          <text:p text:style-name="P14"/>
        </text:list-item>
      </text:list>
      <text:p text:style-name="P6"/>
      <text:p text:style-name="P7">Objet : FINANCES : Subventions communales – exercice 2018.</text:p>
      <text:p text:style-name="P7">LE CONSEIL,</text:p>
      <text:p text:style-name="Standard">Vu le Code de la Démocratie Locale et de la Décentralisation et le R.G.C.C. ;</text:p>
      <text:p text:style-name="Standard">Sur proposition du Collège communal ;</text:p>
      <text:p text:style-name="Standard">Après en avoir délibéré ;</text:p>
      <text:p text:style-name="Standard">A l'unanimité;</text:p>
      <text:p text:style-name="Standard"><text:soft-page-break/>DECIDE : </text:p>
      <text:p text:style-name="Standard"> </text:p>
      <text:p text:style-name="Standard">Art 1 : Les subventions de fonctionnement sont accordées aux associations suivantes :</text:p>
      <text:p text:style-name="Standard"> </text:p>
      <table:table table:name="OCW_Table15181127357281" table:style-name="OCW_5f_Table15181127357281">
        <table:table-column table:style-name="OCW_5f_Table15181127357281.A"/>
        <table:table-column table:style-name="OCW_5f_Table15181127357281.B"/>
        <table:table-column table:style-name="OCW_5f_Table15181127357281.C"/>
        <table:table-column table:style-name="OCW_5f_Table15181127357281.D"/>
        <table:table-column table:style-name="OCW_5f_Table15181127357281.E"/>
        <table:table-column table:style-name="OCW_5f_Table15181127357281.F"/>
        <table:table-row>
          <table:table-cell table:style-name="OCW_5f_Table15181127357281.A1" table:number-columns-spanned="5" office:value-type="string">
            <text:p text:style-name="Table_20_cell"><text:span text:style-name="CS3">A : Organismes de loisirs : Article 762/332-02</text:span></text:p>
          </table:table-cell>
          <table:covered-table-cell/>
          <table:covered-table-cell/>
          <table:covered-table-cell/>
          <table:covered-table-cell/>
          <table:table-cell table:style-name="OCW_5f_Table15181127357281.A1" office:value-type="string">
            <text:p text:style-name="Table_20_cell"><text:span text:style-name="CS4">2.250 €</text:span></text:p>
          </table:table-cell>
        </table:table-row>
        <table:table-row>
          <table:table-cell table:style-name="OCW_5f_Table15181127357281.A1" table:number-columns-spanned="2" office:value-type="string">
            <text:p text:style-name="Table_20_cell">Musée</text:p>
          </table:table-cell>
          <table:covered-table-cell/>
          <table:table-cell table:style-name="OCW_5f_Table15181127357281.A1" table:number-columns-spanned="2" office:value-type="string">
            <text:p text:style-name="Table_20_cell">Racour</text:p>
          </table:table-cell>
          <table:covered-table-cell/>
          <table:table-cell table:style-name="OCW_5f_Table15181127357281.A1" table:number-columns-spanned="2" office:value-type="string">
            <text:p text:style-name="Table_20_cell">250 €</text:p>
          </table:table-cell>
          <table:covered-table-cell/>
        </table:table-row>
        <table:table-row>
          <table:table-cell table:style-name="OCW_5f_Table15181127357281.A1" table:number-columns-spanned="2" office:value-type="string">
            <text:p text:style-name="Table_20_cell">C.E.N.A.C.</text:p>
          </table:table-cell>
          <table:covered-table-cell/>
          <table:table-cell table:style-name="OCW_5f_Table15181127357281.A1" table:number-columns-spanned="2" office:value-type="string">
            <text:p text:style-name="Table_20_cell">Lincent</text:p>
          </table:table-cell>
          <table:covered-table-cell/>
          <table:table-cell table:style-name="OCW_5f_Table15181127357281.A1" table:number-columns-spanned="2" office:value-type="string">
            <text:p text:style-name="Table_20_cell">250 €</text:p>
          </table:table-cell>
          <table:covered-table-cell/>
        </table:table-row>
        <table:table-row>
          <table:table-cell table:style-name="OCW_5f_Table15181127357281.A1" table:number-columns-spanned="2" office:value-type="string">
            <text:p text:style-name="Table_20_cell">« L’OASIS »</text:p>
          </table:table-cell>
          <table:covered-table-cell/>
          <table:table-cell table:style-name="OCW_5f_Table15181127357281.A1" table:number-columns-spanned="2" office:value-type="string">
            <text:p text:style-name="Table_20_cell">Racour</text:p>
          </table:table-cell>
          <table:covered-table-cell/>
          <table:table-cell table:style-name="OCW_5f_Table15181127357281.A1" table:number-columns-spanned="2" office:value-type="string">
            <text:p text:style-name="Table_20_cell">250 €</text:p>
          </table:table-cell>
          <table:covered-table-cell/>
        </table:table-row>
        <table:table-row>
          <table:table-cell table:style-name="OCW_5f_Table15181127357281.A1" table:number-columns-spanned="2" office:value-type="string">
            <text:p text:style-name="Table_20_cell">« Club jeu de société 3x20 »</text:p>
          </table:table-cell>
          <table:covered-table-cell/>
          <table:table-cell table:style-name="OCW_5f_Table15181127357281.A1" table:number-columns-spanned="2" office:value-type="string">
            <text:p text:style-name="Table_20_cell">Lincent</text:p>
          </table:table-cell>
          <table:covered-table-cell/>
          <table:table-cell table:style-name="OCW_5f_Table15181127357281.A1" table:number-columns-spanned="2" office:value-type="string">
            <text:p text:style-name="Table_20_cell">250 €</text:p>
          </table:table-cell>
          <table:covered-table-cell/>
        </table:table-row>
        <table:table-row>
          <table:table-cell table:style-name="OCW_5f_Table15181127357281.A1" table:number-columns-spanned="2" office:value-type="string">
            <text:p text:style-name="Table_20_cell">Confrérie Li Piereye</text:p>
          </table:table-cell>
          <table:covered-table-cell/>
          <table:table-cell table:style-name="OCW_5f_Table15181127357281.A1" table:number-columns-spanned="2" office:value-type="string">
            <text:p text:style-name="Table_20_cell">Lincent</text:p>
          </table:table-cell>
          <table:covered-table-cell/>
          <table:table-cell table:style-name="OCW_5f_Table15181127357281.A1" table:number-columns-spanned="2" office:value-type="string">
            <text:p text:style-name="Table_20_cell">250 €</text:p>
          </table:table-cell>
          <table:covered-table-cell/>
        </table:table-row>
        <table:table-row>
          <table:table-cell table:style-name="OCW_5f_Table15181127357281.A1" table:number-columns-spanned="2" office:value-type="string">
            <text:p text:style-name="Table_20_cell">P-A’ss théâtre</text:p>
          </table:table-cell>
          <table:covered-table-cell/>
          <table:table-cell table:style-name="OCW_5f_Table15181127357281.A1" table:number-columns-spanned="2" office:value-type="string">
            <text:p text:style-name="Table_20_cell">Lincent</text:p>
          </table:table-cell>
          <table:covered-table-cell/>
          <table:table-cell table:style-name="OCW_5f_Table15181127357281.A1" table:number-columns-spanned="2" office:value-type="string">
            <text:p text:style-name="Table_20_cell">250 €</text:p>
          </table:table-cell>
          <table:covered-table-cell/>
        </table:table-row>
        <table:table-row>
          <table:table-cell table:style-name="OCW_5f_Table15181127357281.A1" table:number-columns-spanned="2" office:value-type="string">
            <text:p text:style-name="Table_20_cell">P-A’ss chorale</text:p>
          </table:table-cell>
          <table:covered-table-cell/>
          <table:table-cell table:style-name="OCW_5f_Table15181127357281.A1" table:number-columns-spanned="2" office:value-type="string">
            <text:p text:style-name="Table_20_cell">Lincent</text:p>
          </table:table-cell>
          <table:covered-table-cell/>
          <table:table-cell table:style-name="OCW_5f_Table15181127357281.A1" table:number-columns-spanned="2" office:value-type="string">
            <text:p text:style-name="Table_20_cell">250 €</text:p>
          </table:table-cell>
          <table:covered-table-cell/>
        </table:table-row>
        <table:table-row>
          <table:table-cell table:style-name="OCW_5f_Table15181127357281.A1" table:number-columns-spanned="2" office:value-type="string">
            <text:p text:style-name="Table_20_cell">Bis’Art</text:p>
          </table:table-cell>
          <table:covered-table-cell/>
          <table:table-cell table:style-name="OCW_5f_Table15181127357281.A1" table:number-columns-spanned="2" office:value-type="string">
            <text:p text:style-name="Table_20_cell">Racour</text:p>
          </table:table-cell>
          <table:covered-table-cell/>
          <table:table-cell table:style-name="OCW_5f_Table15181127357281.A1" table:number-columns-spanned="2" office:value-type="string">
            <text:p text:style-name="Table_20_cell">250 €</text:p>
          </table:table-cell>
          <table:covered-table-cell/>
        </table:table-row>
        <table:table-row>
          <table:table-cell table:style-name="OCW_5f_Table15181127357281.A1" table:number-columns-spanned="2" office:value-type="string">
            <text:p text:style-name="Table_20_cell">Club photo</text:p>
          </table:table-cell>
          <table:covered-table-cell/>
          <table:table-cell table:style-name="OCW_5f_Table15181127357281.A1" table:number-columns-spanned="2" office:value-type="string">
            <text:p text:style-name="Table_20_cell">Lincent</text:p>
          </table:table-cell>
          <table:covered-table-cell/>
          <table:table-cell table:style-name="OCW_5f_Table15181127357281.A1" table:number-columns-spanned="2" office:value-type="string">
            <text:p text:style-name="Table_20_cell">250 €</text:p>
          </table:table-cell>
          <table:covered-table-cell/>
        </table:table-row>
        <table:table-row>
          <table:table-cell table:style-name="OCW_5f_Table15181127357281.A1" table:number-columns-spanned="5" office:value-type="string">
            <text:p text:style-name="Table_20_cell"><text:span text:style-name="CS3">B : Comité des Fêtes : Article 76301/332-02</text:span></text:p>
          </table:table-cell>
          <table:covered-table-cell/>
          <table:covered-table-cell/>
          <table:covered-table-cell/>
          <table:covered-table-cell/>
          <table:table-cell table:style-name="OCW_5f_Table15181127357281.A1" office:value-type="string">
            <text:p text:style-name="Table_20_cell"><text:span text:style-name="CS4">1.600 €</text:span></text:p>
          </table:table-cell>
        </table:table-row>
        <table:table-row>
          <table:table-cell table:style-name="OCW_5f_Table15181127357281.A1" table:number-columns-spanned="2" office:value-type="string">
            <text:p text:style-name="Table_20_cell">« Comité des Fêtes »</text:p>
          </table:table-cell>
          <table:covered-table-cell/>
          <table:table-cell table:style-name="OCW_5f_Table15181127357281.A1" table:number-columns-spanned="2" office:value-type="string">
            <text:p text:style-name="Table_20_cell">Pellaines</text:p>
          </table:table-cell>
          <table:covered-table-cell/>
          <table:table-cell table:style-name="OCW_5f_Table15181127357281.A1" table:number-columns-spanned="2" office:value-type="string">
            <text:p text:style-name="Table_20_cell">250 €</text:p>
          </table:table-cell>
          <table:covered-table-cell/>
        </table:table-row>
        <table:table-row>
          <table:table-cell table:style-name="OCW_5f_Table15181127357281.A1" table:number-columns-spanned="2" office:value-type="string">
            <text:p text:style-name="Table_20_cell">« Comité des Fêtes »</text:p>
          </table:table-cell>
          <table:covered-table-cell/>
          <table:table-cell table:style-name="OCW_5f_Table15181127357281.A1" table:number-columns-spanned="2" office:value-type="string">
            <text:p text:style-name="Table_20_cell">Lincent</text:p>
          </table:table-cell>
          <table:covered-table-cell/>
          <table:table-cell table:style-name="OCW_5f_Table15181127357281.A1" table:number-columns-spanned="2" office:value-type="string">
            <text:p text:style-name="Table_20_cell">250 €</text:p>
          </table:table-cell>
          <table:covered-table-cell/>
        </table:table-row>
        <table:table-row>
          <table:table-cell table:style-name="OCW_5f_Table15181127357281.A1" table:number-columns-spanned="6" office:value-type="string">
            <text:p text:style-name="Table_20_cell"><text:span text:style-name="CS5">Comités de quartier</text:span></text:p>
          </table:table-cell>
          <table:covered-table-cell/>
          <table:covered-table-cell/>
          <table:covered-table-cell/>
          <table:covered-table-cell/>
          <table:covered-table-cell/>
        </table:table-row>
        <table:table-row>
          <table:table-cell table:style-name="OCW_5f_Table15181127357281.A1" table:number-columns-spanned="2" office:value-type="string">
            <text:p text:style-name="Table_20_cell">Le Quartier de la rue des Champs</text:p>
          </table:table-cell>
          <table:covered-table-cell/>
          <table:table-cell table:style-name="OCW_5f_Table15181127357281.A1" table:number-columns-spanned="2" office:value-type="string">
            <text:p text:style-name="Table_20_cell"> </text:p>
          </table:table-cell>
          <table:covered-table-cell/>
          <table:table-cell table:style-name="OCW_5f_Table15181127357281.A1" table:number-columns-spanned="2" office:value-type="string">
            <text:p text:style-name="Table_20_cell">100 €</text:p>
          </table:table-cell>
          <table:covered-table-cell/>
        </table:table-row>
        <table:table-row>
          <table:table-cell table:style-name="OCW_5f_Table15181127357281.A1" table:number-columns-spanned="2" office:value-type="string">
            <text:p text:style-name="Table_20_cell">Le Quartier de la rue de Landen</text:p>
          </table:table-cell>
          <table:covered-table-cell/>
          <table:table-cell table:style-name="OCW_5f_Table15181127357281.A1" table:number-columns-spanned="2" office:value-type="string">
            <text:p text:style-name="Table_20_cell"> </text:p>
          </table:table-cell>
          <table:covered-table-cell/>
          <table:table-cell table:style-name="OCW_5f_Table15181127357281.A1" table:number-columns-spanned="2" office:value-type="string">
            <text:p text:style-name="Table_20_cell">100 €</text:p>
          </table:table-cell>
          <table:covered-table-cell/>
        </table:table-row>
        <table:table-row>
          <table:table-cell table:style-name="OCW_5f_Table15181127357281.A1" table:number-columns-spanned="2" office:value-type="string">
            <text:p text:style-name="Table_20_cell">Le Quartier d’El Gorlette</text:p>
          </table:table-cell>
          <table:covered-table-cell/>
          <table:table-cell table:style-name="OCW_5f_Table15181127357281.A1" table:number-columns-spanned="2" office:value-type="string">
            <text:p text:style-name="Table_20_cell"> </text:p>
          </table:table-cell>
          <table:covered-table-cell/>
          <table:table-cell table:style-name="OCW_5f_Table15181127357281.A1" table:number-columns-spanned="2" office:value-type="string">
            <text:p text:style-name="Table_20_cell">100 €</text:p>
          </table:table-cell>
          <table:covered-table-cell/>
        </table:table-row>
        <table:table-row>
          <table:table-cell table:style-name="OCW_5f_Table15181127357281.A1" table:number-columns-spanned="2" office:value-type="string">
            <text:p text:style-name="Table_20_cell">Les Cheminots</text:p>
          </table:table-cell>
          <table:covered-table-cell/>
          <table:table-cell table:style-name="OCW_5f_Table15181127357281.A1" table:number-columns-spanned="2" office:value-type="string">
            <text:p text:style-name="Table_20_cell"> </text:p>
          </table:table-cell>
          <table:covered-table-cell/>
          <table:table-cell table:style-name="OCW_5f_Table15181127357281.A1" table:number-columns-spanned="2" office:value-type="string">
            <text:p text:style-name="Table_20_cell">100 €</text:p>
          </table:table-cell>
          <table:covered-table-cell/>
        </table:table-row>
        <table:table-row>
          <table:table-cell table:style-name="OCW_5f_Table15181127357281.A1" table:number-columns-spanned="2" office:value-type="string">
            <text:p text:style-name="Table_20_cell">Le Quartier de la Vieille Eglise</text:p>
          </table:table-cell>
          <table:covered-table-cell/>
          <table:table-cell table:style-name="OCW_5f_Table15181127357281.A1" table:number-columns-spanned="2" office:value-type="string">
            <text:p text:style-name="Table_20_cell"> </text:p>
          </table:table-cell>
          <table:covered-table-cell/>
          <table:table-cell table:style-name="OCW_5f_Table15181127357281.A1" table:number-columns-spanned="2" office:value-type="string">
            <text:p text:style-name="Table_20_cell">100 €</text:p>
          </table:table-cell>
          <table:covered-table-cell/>
        </table:table-row>
        <table:table-row>
          <table:table-cell table:style-name="OCW_5f_Table15181127357281.A1" table:number-columns-spanned="2" office:value-type="string">
            <text:p text:style-name="Table_20_cell">Le Quartier de la rue du Village</text:p>
          </table:table-cell>
          <table:covered-table-cell/>
          <table:table-cell table:style-name="OCW_5f_Table15181127357281.A1" table:number-columns-spanned="2" office:value-type="string">
            <text:p text:style-name="Table_20_cell"> </text:p>
          </table:table-cell>
          <table:covered-table-cell/>
          <table:table-cell table:style-name="OCW_5f_Table15181127357281.A1" table:number-columns-spanned="2" office:value-type="string">
            <text:p text:style-name="Table_20_cell">100 €</text:p>
          </table:table-cell>
          <table:covered-table-cell/>
        </table:table-row>
        <table:table-row>
          <table:table-cell table:style-name="OCW_5f_Table15181127357281.A1" table:number-columns-spanned="2" office:value-type="string">
            <text:p text:style-name="Table_20_cell">Le Quartier de la rue des Ecoles</text:p>
          </table:table-cell>
          <table:covered-table-cell/>
          <table:table-cell table:style-name="OCW_5f_Table15181127357281.A1" table:number-columns-spanned="2" office:value-type="string">
            <text:p text:style-name="Table_20_cell"> </text:p>
          </table:table-cell>
          <table:covered-table-cell/>
          <table:table-cell table:style-name="OCW_5f_Table15181127357281.A1" table:number-columns-spanned="2" office:value-type="string">
            <text:p text:style-name="Table_20_cell">100 €</text:p>
          </table:table-cell>
          <table:covered-table-cell/>
        </table:table-row>
        <table:table-row>
          <table:table-cell table:style-name="OCW_5f_Table15181127357281.A1" table:number-columns-spanned="2" office:value-type="string">
            <text:p text:style-name="Table_20_cell">Le Quartier du Warichet</text:p>
          </table:table-cell>
          <table:covered-table-cell/>
          <table:table-cell table:style-name="OCW_5f_Table15181127357281.A1" table:number-columns-spanned="2" office:value-type="string">
            <text:p text:style-name="Table_20_cell"> </text:p>
          </table:table-cell>
          <table:covered-table-cell/>
          <table:table-cell table:style-name="OCW_5f_Table15181127357281.A1" table:number-columns-spanned="2" office:value-type="string">
            <text:p text:style-name="Table_20_cell">100 €</text:p>
          </table:table-cell>
          <table:covered-table-cell/>
        </table:table-row>
        <table:table-row>
          <table:table-cell table:style-name="OCW_5f_Table15181127357281.A1" table:number-columns-spanned="2" office:value-type="string">
            <text:p text:style-name="Table_20_cell">Le Quartier de l’Avenue des Sorbiers</text:p>
          </table:table-cell>
          <table:covered-table-cell/>
          <table:table-cell table:style-name="OCW_5f_Table15181127357281.A1" table:number-columns-spanned="2" office:value-type="string">
            <text:p text:style-name="Table_20_cell"> </text:p>
          </table:table-cell>
          <table:covered-table-cell/>
          <table:table-cell table:style-name="OCW_5f_Table15181127357281.A1" table:number-columns-spanned="2" office:value-type="string">
            <text:p text:style-name="Table_20_cell">100 €</text:p>
          </table:table-cell>
          <table:covered-table-cell/>
        </table:table-row>
        <table:table-row>
          <table:table-cell table:style-name="OCW_5f_Table15181127357281.A1" table:number-columns-spanned="2" office:value-type="string">
            <text:p text:style-name="Table_20_cell">Le Quartier rue du Piroi</text:p>
          </table:table-cell>
          <table:covered-table-cell/>
          <table:table-cell table:style-name="OCW_5f_Table15181127357281.A1" table:number-columns-spanned="2" office:value-type="string">
            <text:p text:style-name="Table_20_cell"> </text:p>
          </table:table-cell>
          <table:covered-table-cell/>
          <table:table-cell table:style-name="OCW_5f_Table15181127357281.A1" table:number-columns-spanned="2" office:value-type="string">
            <text:p text:style-name="Table_20_cell">100 €</text:p>
          </table:table-cell>
          <table:covered-table-cell/>
        </table:table-row>
        <table:table-row>
          <table:table-cell table:style-name="OCW_5f_Table15181127357281.A1" table:number-columns-spanned="2" office:value-type="string">
            <text:p text:style-name="Table_20_cell">Le Quartier de la Bruyère</text:p>
          </table:table-cell>
          <table:covered-table-cell/>
          <table:table-cell table:style-name="OCW_5f_Table15181127357281.A1" table:number-columns-spanned="2" office:value-type="string">
            <text:p text:style-name="Table_20_cell"> </text:p>
          </table:table-cell>
          <table:covered-table-cell/>
          <table:table-cell table:style-name="OCW_5f_Table15181127357281.A1" table:number-columns-spanned="2" office:value-type="string">
            <text:p text:style-name="Table_20_cell">100 €</text:p>
          </table:table-cell>
          <table:covered-table-cell/>
        </table:table-row>
        <table:table-row>
          <table:table-cell table:style-name="OCW_5f_Table15181127357281.A1" table:number-columns-spanned="5" office:value-type="string">
            <text:p text:style-name="Table_20_cell"><text:span text:style-name="CS3">C : Comité de Jumelage : Article 76302/332-02</text:span></text:p>
          </table:table-cell>
          <table:covered-table-cell/>
          <table:covered-table-cell/>
          <table:covered-table-cell/>
          <table:covered-table-cell/>
          <table:table-cell table:style-name="OCW_5f_Table15181127357281.A1" office:value-type="string">
            <text:p text:style-name="Table_20_cell"><text:span text:style-name="CS4">695 €</text:span></text:p>
          </table:table-cell>
        </table:table-row>
        <table:table-row>
          <table:table-cell table:style-name="OCW_5f_Table15181127357281.A1" table:number-columns-spanned="2" office:value-type="string">
            <text:p text:style-name="Table_20_cell">« Comité de Jumelage Lussac-Lincent »</text:p>
          </table:table-cell>
          <table:covered-table-cell/>
          <table:table-cell table:style-name="OCW_5f_Table15181127357281.A1" table:number-columns-spanned="2" office:value-type="string">
            <text:p text:style-name="Table_20_cell">Lincent</text:p>
          </table:table-cell>
          <table:covered-table-cell/>
          <table:table-cell table:style-name="OCW_5f_Table15181127357281.A1" table:number-columns-spanned="2" office:value-type="string">
            <text:p text:style-name="Table_20_cell">695 €</text:p>
          </table:table-cell>
          <table:covered-table-cell/>
        </table:table-row>
        <table:table-row>
          <table:table-cell table:style-name="OCW_5f_Table15181127357281.A1" table:number-columns-spanned="5" office:value-type="string">
            <text:p text:style-name="Table_20_cell"><text:span text:style-name="CS3">D : Sociétés patriotiques locales : Article 76303/332-02</text:span></text:p>
          </table:table-cell>
          <table:covered-table-cell/>
          <table:covered-table-cell/>
          <table:covered-table-cell/>
          <table:covered-table-cell/>
          <table:table-cell table:style-name="OCW_5f_Table15181127357281.A1" office:value-type="string">
            <text:p text:style-name="Table_20_cell"><text:span text:style-name="CS4">500 €</text:span></text:p>
          </table:table-cell>
        </table:table-row>
        <table:table-row>
          <table:table-cell table:style-name="OCW_5f_Table15181127357281.A1" table:number-columns-spanned="2" office:value-type="string">
            <text:p text:style-name="Table_20_cell">FNC</text:p>
          </table:table-cell>
          <table:covered-table-cell/>
          <table:table-cell table:style-name="OCW_5f_Table15181127357281.A1" table:number-columns-spanned="2" office:value-type="string">
            <text:p text:style-name="Table_20_cell">Lincent et Racour</text:p>
          </table:table-cell>
          <table:covered-table-cell/>
          <table:table-cell table:style-name="OCW_5f_Table15181127357281.A1" table:number-columns-spanned="2" office:value-type="string">
            <text:p text:style-name="Table_20_cell">250 €</text:p>
          </table:table-cell>
          <table:covered-table-cell/>
        </table:table-row>
        <table:table-row>
          <table:table-cell table:style-name="OCW_5f_Table15181127357281.A1" table:number-columns-spanned="2" office:value-type="string">
            <text:p text:style-name="Table_20_cell">FNAPG</text:p>
          </table:table-cell>
          <table:covered-table-cell/>
          <table:table-cell table:style-name="OCW_5f_Table15181127357281.A1" table:number-columns-spanned="2" office:value-type="string">
            <text:p text:style-name="Table_20_cell">Lincent-Racour</text:p>
          </table:table-cell>
          <table:covered-table-cell/>
          <table:table-cell table:style-name="OCW_5f_Table15181127357281.A1" table:number-columns-spanned="2" office:value-type="string">
            <text:p text:style-name="Table_20_cell">250</text:p>
          </table:table-cell>
          <table:covered-table-cell/>
        </table:table-row>
        <table:table-row>
          <table:table-cell table:style-name="OCW_5f_Table15181127357281.A1" table:number-columns-spanned="5" office:value-type="string">
            <text:p text:style-name="Table_20_cell"><text:span text:style-name="CS3">E : Site ancienne église de Lincent : Article 76304/332-02</text:span></text:p>
          </table:table-cell>
          <table:covered-table-cell/>
          <table:covered-table-cell/>
          <table:covered-table-cell/>
          <table:covered-table-cell/>
          <table:table-cell table:style-name="OCW_5f_Table15181127357281.A1" office:value-type="string">
            <text:p text:style-name="Table_20_cell"><text:span text:style-name="CS4">250 €</text:span></text:p>
          </table:table-cell>
        </table:table-row>
        <table:table-row>
          <table:table-cell table:style-name="OCW_5f_Table15181127357281.A1" table:number-columns-spanned="2" office:value-type="string">
            <text:p text:style-name="Table_20_cell">Comité de l’ancienne église</text:p>
          </table:table-cell>
          <table:covered-table-cell/>
          <table:table-cell table:style-name="OCW_5f_Table15181127357281.A1" table:number-columns-spanned="2" office:value-type="string">
            <text:p text:style-name="Table_20_cell">Lincent</text:p>
          </table:table-cell>
          <table:covered-table-cell/>
          <table:table-cell table:style-name="OCW_5f_Table15181127357281.A1" table:number-columns-spanned="2" office:value-type="string">
            <text:p text:style-name="Table_20_cell">250 €</text:p>
          </table:table-cell>
          <table:covered-table-cell/>
        </table:table-row>
        <table:table-row>
          <table:table-cell table:style-name="OCW_5f_Table15181127357281.A1" table:number-columns-spanned="5" office:value-type="string">
            <text:p text:style-name="Table_20_cell"><text:span text:style-name="CS3">F : Mouvement de solidarité : Article 76305/332-02</text:span></text:p>
          </table:table-cell>
          <table:covered-table-cell/>
          <table:covered-table-cell/>
          <table:covered-table-cell/>
          <table:covered-table-cell/>
          <table:table-cell table:style-name="OCW_5f_Table15181127357281.A1" office:value-type="string">
            <text:p text:style-name="Table_20_cell"><text:span text:style-name="CS4">250 €</text:span></text:p>
          </table:table-cell>
        </table:table-row>
        <table:table-row>
          <table:table-cell table:style-name="OCW_5f_Table15181127357281.A1" table:number-columns-spanned="2" office:value-type="string">
            <text:p text:style-name="Table_20_cell">Télévie</text:p>
          </table:table-cell>
          <table:covered-table-cell/>
          <table:table-cell table:style-name="OCW_5f_Table15181127357281.A1" table:number-columns-spanned="2" office:value-type="string">
            <text:p text:style-name="Table_20_cell">Racour</text:p>
          </table:table-cell>
          <table:covered-table-cell/>
          <table:table-cell table:style-name="OCW_5f_Table15181127357281.A1" table:number-columns-spanned="2" office:value-type="string">
            <text:p text:style-name="Table_20_cell">250 €</text:p>
          </table:table-cell>
          <table:covered-table-cell/>
        </table:table-row>
        <table:table-row>
          <table:table-cell table:style-name="OCW_5f_Table15181127357281.A1" table:number-columns-spanned="5" office:value-type="string">
            <text:p text:style-name="Table_20_cell"><text:span text:style-name="CS3">G : Associations : Article 76307/332-02</text:span></text:p>
          </table:table-cell>
          <table:covered-table-cell/>
          <table:covered-table-cell/>
          <table:covered-table-cell/>
          <table:covered-table-cell/>
          <table:table-cell table:style-name="OCW_5f_Table15181127357281.A1" office:value-type="string">
            <text:p text:style-name="Table_20_cell"><text:span text:style-name="CS3">250 €</text:span></text:p>
          </table:table-cell>
        </table:table-row>
        <table:table-row>
          <table:table-cell table:style-name="OCW_5f_Table15181127357281.A1" table:number-columns-spanned="5" office:value-type="string">
            <text:p text:style-name="Table_20_cell">Divine Providence Lincent</text:p>
          </table:table-cell>
          <table:covered-table-cell/>
          <table:covered-table-cell/>
          <table:covered-table-cell/>
          <table:covered-table-cell/>
          <table:table-cell table:style-name="OCW_5f_Table15181127357281.A1" office:value-type="string">
            <text:p text:style-name="Table_20_cell">250 €</text:p>
          </table:table-cell>
        </table:table-row>
        <table:table-row>
          <table:table-cell table:style-name="OCW_5f_Table15181127357281.A1" table:number-columns-spanned="5" office:value-type="string">
            <text:p text:style-name="Table_20_cell"><text:span text:style-name="CS3">H : Sociétés sportives : Article 764/332-02</text:span></text:p>
          </table:table-cell>
          <table:covered-table-cell/>
          <table:covered-table-cell/>
          <table:covered-table-cell/>
          <table:covered-table-cell/>
          <table:table-cell table:style-name="OCW_5f_Table15181127357281.A1" office:value-type="string">
            <text:p text:style-name="Table_20_cell"><text:span text:style-name="CS4">4.000 €</text:span></text:p>
          </table:table-cell>
        </table:table-row>
        <table:table-row>
          <table:table-cell table:style-name="OCW_5f_Table15181127357281.A1" table:number-columns-spanned="2" office:value-type="string">
            <text:p text:style-name="Table_20_cell">J.S. Racour-Lincent</text:p>
          </table:table-cell>
          <table:covered-table-cell/>
          <table:table-cell table:style-name="OCW_5f_Table15181127357281.A1" table:number-columns-spanned="2" office:value-type="string">
            <text:p text:style-name="Table_20_cell">Racour/Lincent</text:p>
          </table:table-cell>
          <table:covered-table-cell/>
          <table:table-cell table:style-name="OCW_5f_Table15181127357281.A1" table:number-columns-spanned="2" office:value-type="string">
            <text:p text:style-name="Table_20_cell">2.000 €</text:p>
          </table:table-cell>
          <table:covered-table-cell/>
        </table:table-row>
        <table:table-row>
          <table:table-cell table:style-name="OCW_5f_Table15181127357281.A1" table:number-columns-spanned="2" office:value-type="string">
            <text:p text:style-name="Table_20_cell">J.S. Racour-Lincent Comité des Jeunes</text:p>
          </table:table-cell>
          <table:covered-table-cell/>
          <table:table-cell table:style-name="OCW_5f_Table15181127357281.A1" table:number-columns-spanned="2" office:value-type="string">
            <text:p text:style-name="Table_20_cell">Racour/Lincent</text:p>
          </table:table-cell>
          <table:covered-table-cell/>
          <table:table-cell table:style-name="OCW_5f_Table15181127357281.A1" table:number-columns-spanned="2" office:value-type="string">
            <text:p text:style-name="Table_20_cell">500 €</text:p>
          </table:table-cell>
          <table:covered-table-cell/>
        </table:table-row>
        <table:table-row>
          <table:table-cell table:style-name="OCW_5f_Table15181127357281.A1" table:number-columns-spanned="2" office:value-type="string">
            <text:p text:style-name="Table_20_cell">Club Judo</text:p>
          </table:table-cell>
          <table:covered-table-cell/>
          <table:table-cell table:style-name="OCW_5f_Table15181127357281.A1" table:number-columns-spanned="2" office:value-type="string">
            <text:p text:style-name="Table_20_cell">Lincent</text:p>
          </table:table-cell>
          <table:covered-table-cell/>
          <table:table-cell table:style-name="OCW_5f_Table15181127357281.A1" table:number-columns-spanned="2" office:value-type="string">
            <text:p text:style-name="Table_20_cell">250 €</text:p>
          </table:table-cell>
          <table:covered-table-cell/>
        </table:table-row>
        <table:table-row>
          <table:table-cell table:style-name="OCW_5f_Table15181127357281.A1" table:number-columns-spanned="2" office:value-type="string">
            <text:p text:style-name="Table_20_cell">Mini-foot « Simone »</text:p>
          </table:table-cell>
          <table:covered-table-cell/>
          <table:table-cell table:style-name="OCW_5f_Table15181127357281.A1" table:number-columns-spanned="2" office:value-type="string">
            <text:p text:style-name="Table_20_cell">Racour</text:p>
          </table:table-cell>
          <table:covered-table-cell/>
          <table:table-cell table:style-name="OCW_5f_Table15181127357281.A1" table:number-columns-spanned="2" office:value-type="string">
            <text:p text:style-name="Table_20_cell">250 €</text:p>
          </table:table-cell>
          <table:covered-table-cell/>
        </table:table-row>
        <table:table-row>
          <table:table-cell table:style-name="OCW_5f_Table15181127357281.A1" table:number-columns-spanned="2" office:value-type="string">
            <text:p text:style-name="Table_20_cell">Mini-foot « Simone 2 »</text:p>
          </table:table-cell>
          <table:covered-table-cell/>
          <table:table-cell table:style-name="OCW_5f_Table15181127357281.A1" table:number-columns-spanned="2" office:value-type="string">
            <text:p text:style-name="Table_20_cell">Racour</text:p>
          </table:table-cell>
          <table:covered-table-cell/>
          <table:table-cell table:style-name="OCW_5f_Table15181127357281.A1" table:number-columns-spanned="2" office:value-type="string">
            <text:p text:style-name="Table_20_cell">250 €</text:p>
          </table:table-cell>
          <table:covered-table-cell/>
        </table:table-row>
        <table:table-row>
          <table:table-cell table:style-name="OCW_5f_Table15181127357281.A1" table:number-columns-spanned="2" office:value-type="string">
            <text:p text:style-name="Table_20_cell">Olympique Dames</text:p>
          </table:table-cell>
          <table:covered-table-cell/>
          <table:table-cell table:style-name="OCW_5f_Table15181127357281.A1" table:number-columns-spanned="2" office:value-type="string">
            <text:p text:style-name="Table_20_cell">Lincent</text:p>
          </table:table-cell>
          <table:covered-table-cell/>
          <table:table-cell table:style-name="OCW_5f_Table15181127357281.A1" table:number-columns-spanned="2" office:value-type="string">
            <text:p text:style-name="Table_20_cell">250 €</text:p>
          </table:table-cell>
          <table:covered-table-cell/>
        </table:table-row>
        <table:table-row>
          <table:table-cell table:style-name="OCW_5f_Table15181127357281.A1" table:number-columns-spanned="2" office:value-type="string">
            <text:p text:style-name="Table_20_cell">Compagnie d’arc traditionnelle et moderne</text:p>
          </table:table-cell>
          <table:covered-table-cell/>
          <table:table-cell table:style-name="OCW_5f_Table15181127357281.A1" table:number-columns-spanned="2" office:value-type="string">
            <text:p text:style-name="Table_20_cell">Lincent</text:p>
          </table:table-cell>
          <table:covered-table-cell/>
          <table:table-cell table:style-name="OCW_5f_Table15181127357281.A1" table:number-columns-spanned="2" office:value-type="string">
            <text:p text:style-name="Table_20_cell">250 €</text:p>
          </table:table-cell>
          <table:covered-table-cell/>
        </table:table-row>
        <table:table-row>
          <table:table-cell table:style-name="OCW_5f_Table15181127357281.A1" table:number-columns-spanned="2" office:value-type="string">
            <text:p text:style-name="Table_20_cell">Kinball</text:p>
          </table:table-cell>
          <table:covered-table-cell/>
          <table:table-cell table:style-name="OCW_5f_Table15181127357281.A1" table:number-columns-spanned="2" office:value-type="string">
            <text:p text:style-name="Table_20_cell"> </text:p>
          </table:table-cell>
          <table:covered-table-cell/>
          <table:table-cell table:style-name="OCW_5f_Table15181127357281.A1" table:number-columns-spanned="2" office:value-type="string">
            <text:p text:style-name="Table_20_cell">250 €</text:p>
          </table:table-cell>
          <table:covered-table-cell/>
        </table:table-row>
        <table:table-row>
          <table:table-cell table:style-name="OCW_5f_Table15181127357281.A1" table:number-columns-spanned="4" office:value-type="string">
            <text:p text:style-name="Table_20_cell"><text:span text:style-name="CS3">I : Cultes : Article 79090/332-01</text:span></text:p>
          </table:table-cell>
          <table:covered-table-cell/>
          <table:covered-table-cell/>
          <table:covered-table-cell/>
          <table:table-cell table:style-name="OCW_5f_Table15181127357281.A1" table:number-columns-spanned="2" office:value-type="string">
            <text:p text:style-name="Table_20_cell"><text:span text:style-name="CS4">125 €</text:span></text:p>
          </table:table-cell>
          <table:covered-table-cell/>
        </table:table-row>
        <table:table-row>
          <table:table-cell table:style-name="OCW_5f_Table15181127357281.A1" table:number-columns-spanned="3" office:value-type="string">
            <text:p text:style-name="Table_20_cell">Comité Action Laïque</text:p>
          </table:table-cell>
          <table:covered-table-cell/>
          <table:covered-table-cell/>
          <table:table-cell table:style-name="OCW_5f_Table15181127357281.A1" office:value-type="string">
            <text:p text:style-name="Table_20_cell">Hannut</text:p>
          </table:table-cell>
          <table:table-cell table:style-name="OCW_5f_Table15181127357281.A1" table:number-columns-spanned="2" office:value-type="string">
            <text:p text:style-name="Table_20_cell">125 €</text:p>
          </table:table-cell>
          <table:covered-table-cell/>
        </table:table-row>
        <table:table-row>
          <table:table-cell table:style-name="OCW_5f_Table15181127357281.A1" table:number-columns-spanned="4" office:value-type="string">
            <text:p text:style-name="Table_20_cell"><text:span text:style-name="CS3">J : Assistance sociale</text:span></text:p>
          </table:table-cell>
          <table:covered-table-cell/>
          <table:covered-table-cell/>
          <table:covered-table-cell/>
          <table:table-cell table:style-name="OCW_5f_Table15181127357281.A1" table:number-columns-spanned="2" office:value-type="string">
            <text:p text:style-name="Table_20_cell"><text:span text:style-name="CS4">540 €</text:span></text:p>
          </table:table-cell>
          <table:covered-table-cell/>
        </table:table-row>
        <table:table-row>
          <table:table-cell table:style-name="OCW_5f_Table15181127357281.A1" office:value-type="string">
            <text:p text:style-name="Table_20_cell">Art 83301/332-02</text:p>
          </table:table-cell>
          <table:table-cell table:style-name="OCW_5f_Table15181127357281.A1" table:number-columns-spanned="2" office:value-type="string">
            <text:p text:style-name="Table_20_cell">La lumière</text:p>
          </table:table-cell>
          <table:covered-table-cell/>
          <table:table-cell table:style-name="OCW_5f_Table15181127357281.A1" office:value-type="string">
            <text:p text:style-name="Table_20_cell">Liège</text:p>
          </table:table-cell>
          <table:table-cell table:style-name="OCW_5f_Table15181127357281.A1" table:number-columns-spanned="2" office:value-type="string">
            <text:p text:style-name="Table_20_cell">25 €</text:p>
          </table:table-cell>
          <table:covered-table-cell/>
        </table:table-row>
        <table:table-row>
          <table:table-cell table:style-name="OCW_5f_Table15181127357281.A1" office:value-type="string">
            <text:p text:style-name="Table_20_cell">Art 83302/332-02</text:p>
          </table:table-cell>
          <table:table-cell table:style-name="OCW_5f_Table15181127357281.A1" table:number-columns-spanned="2" office:value-type="string">
            <text:p text:style-name="Table_20_cell">Ligue sclérose en plaques</text:p>
          </table:table-cell>
          <table:covered-table-cell/>
          <table:table-cell table:style-name="OCW_5f_Table15181127357281.A1" office:value-type="string">
            <text:p text:style-name="Table_20_cell">Bressoux</text:p>
          </table:table-cell>
          <table:table-cell table:style-name="OCW_5f_Table15181127357281.A1" table:number-columns-spanned="2" office:value-type="string">
            <text:p text:style-name="Table_20_cell">141 €</text:p>
          </table:table-cell>
          <table:covered-table-cell/>
        </table:table-row>
        <table:table-row>
          <table:table-cell table:style-name="OCW_5f_Table15181127357281.A1" office:value-type="string">
            <text:p text:style-name="Table_20_cell">Art 834/332-02</text:p>
          </table:table-cell>
          <table:table-cell table:style-name="OCW_5f_Table15181127357281.A1" table:number-columns-spanned="2" office:value-type="string">
            <text:p text:style-name="Table_20_cell">Respect seniors</text:p>
          </table:table-cell>
          <table:covered-table-cell/>
          <table:table-cell table:style-name="OCW_5f_Table15181127357281.A1" office:value-type="string">
            <text:p text:style-name="Table_20_cell">Liège</text:p>
          </table:table-cell>
          <table:table-cell table:style-name="OCW_5f_Table15181127357281.A1" table:number-columns-spanned="2" office:value-type="string">
            <text:p text:style-name="Table_20_cell">124 €</text:p>
          </table:table-cell>
          <table:covered-table-cell/>
        </table:table-row>
        <text:soft-page-break/>
        <table:table-row>
          <table:table-cell table:style-name="OCW_5f_Table15181127357281.A1" office:value-type="string">
            <text:p text:style-name="Table_20_cell">Art 835/332-02</text:p>
          </table:table-cell>
          <table:table-cell table:style-name="OCW_5f_Table15181127357281.A1" table:number-columns-spanned="2" office:value-type="string">
            <text:p text:style-name="Table_20_cell">Ligue droits de l’Enfant</text:p>
          </table:table-cell>
          <table:covered-table-cell/>
          <table:table-cell table:style-name="OCW_5f_Table15181127357281.A1" office:value-type="string">
            <text:p text:style-name="Table_20_cell">Bruxelles</text:p>
          </table:table-cell>
          <table:table-cell table:style-name="OCW_5f_Table15181127357281.A1" table:number-columns-spanned="2" office:value-type="string">
            <text:p text:style-name="Table_20_cell">75 €</text:p>
          </table:table-cell>
          <table:covered-table-cell/>
        </table:table-row>
        <table:table-row>
          <table:table-cell table:style-name="OCW_5f_Table15181127357281.A1" office:value-type="string">
            <text:p text:style-name="Table_20_cell">Art 83501/332-02</text:p>
          </table:table-cell>
          <table:table-cell table:style-name="OCW_5f_Table15181127357281.A1" table:number-columns-spanned="2" office:value-type="string">
            <text:p text:style-name="Table_20_cell">Ligue droits de l’Homme</text:p>
          </table:table-cell>
          <table:covered-table-cell/>
          <table:table-cell table:style-name="OCW_5f_Table15181127357281.A1" office:value-type="string">
            <text:p text:style-name="Table_20_cell">Bruxelles</text:p>
          </table:table-cell>
          <table:table-cell table:style-name="OCW_5f_Table15181127357281.A1" table:number-columns-spanned="2" office:value-type="string">
            <text:p text:style-name="Table_20_cell">75 €</text:p>
          </table:table-cell>
          <table:covered-table-cell/>
        </table:table-row>
        <table:table-row>
          <table:table-cell table:style-name="OCW_5f_Table15181127357281.A1" office:value-type="string">
            <text:p text:style-name="Table_20_cell">Art 83502/332-02</text:p>
          </table:table-cell>
          <table:table-cell table:style-name="OCW_5f_Table15181127357281.A1" table:number-columns-spanned="2" office:value-type="string">
            <text:p text:style-name="Table_20_cell">L’Echalier</text:p>
          </table:table-cell>
          <table:covered-table-cell/>
          <table:table-cell table:style-name="OCW_5f_Table15181127357281.A1" office:value-type="string">
            <text:p text:style-name="Table_20_cell">Wanze</text:p>
          </table:table-cell>
          <table:table-cell table:style-name="OCW_5f_Table15181127357281.A1" table:number-columns-spanned="2" office:value-type="string">
            <text:p text:style-name="Table_20_cell">100 €</text:p>
          </table:table-cell>
          <table:covered-table-cell/>
        </table:table-row>
        <table:table-row>
          <table:table-cell table:style-name="OCW_5f_Table15181127357281.A1" table:number-columns-spanned="5" office:value-type="string">
            <text:p text:style-name="Table_20_cell"><text:span text:style-name="CS3">K : Aide sociale et familiale</text:span></text:p>
          </table:table-cell>
          <table:covered-table-cell/>
          <table:covered-table-cell/>
          <table:covered-table-cell/>
          <table:covered-table-cell/>
          <table:table-cell table:style-name="OCW_5f_Table15181127357281.A1" office:value-type="string">
            <text:p text:style-name="Table_20_cell"><text:span text:style-name="CS4">2.075 €</text:span></text:p>
          </table:table-cell>
        </table:table-row>
        <table:table-row>
          <table:table-cell table:style-name="OCW_5f_Table15181127357281.A1" office:value-type="string">
            <text:p text:style-name="Table_20_cell">Art 84901/332-02</text:p>
          </table:table-cell>
          <table:table-cell table:style-name="OCW_5f_Table15181127357281.A1" table:number-columns-spanned="2" office:value-type="string">
            <text:p text:style-name="Table_20_cell">Maison du cœur</text:p>
          </table:table-cell>
          <table:covered-table-cell/>
          <table:table-cell table:style-name="OCW_5f_Table15181127357281.A1" office:value-type="string">
            <text:p text:style-name="Table_20_cell">Hannut</text:p>
          </table:table-cell>
          <table:table-cell table:style-name="OCW_5f_Table15181127357281.A1" table:number-columns-spanned="2" office:value-type="string">
            <text:p text:style-name="Table_20_cell">125 €</text:p>
          </table:table-cell>
          <table:covered-table-cell/>
        </table:table-row>
        <table:table-row>
          <table:table-cell table:style-name="OCW_5f_Table15181127357281.A1" office:value-type="string">
            <text:p text:style-name="Table_20_cell">Art 84902/332-02</text:p>
          </table:table-cell>
          <table:table-cell table:style-name="OCW_5f_Table15181127357281.A1" table:number-columns-spanned="2" office:value-type="string">
            <text:p text:style-name="Table_20_cell">Aide et reclassement</text:p>
          </table:table-cell>
          <table:covered-table-cell/>
          <table:table-cell table:style-name="OCW_5f_Table15181127357281.A1" office:value-type="string">
            <text:p text:style-name="Table_20_cell">Huy</text:p>
          </table:table-cell>
          <table:table-cell table:style-name="OCW_5f_Table15181127357281.A1" table:number-columns-spanned="2" office:value-type="string">
            <text:p text:style-name="Table_20_cell">100 €</text:p>
          </table:table-cell>
          <table:covered-table-cell/>
        </table:table-row>
        <table:table-row>
          <table:table-cell table:style-name="OCW_5f_Table15181127357281.A1" office:value-type="string">
            <text:p text:style-name="Table_20_cell">Art 84903/332-02</text:p>
          </table:table-cell>
          <table:table-cell table:style-name="OCW_5f_Table15181127357281.A1" table:number-columns-spanned="2" office:value-type="string">
            <text:p text:style-name="Table_20_cell">Bon pied bon œil</text:p>
          </table:table-cell>
          <table:covered-table-cell/>
          <table:table-cell table:style-name="OCW_5f_Table15181127357281.A1" office:value-type="string">
            <text:p text:style-name="Table_20_cell">Hannut</text:p>
          </table:table-cell>
          <table:table-cell table:style-name="OCW_5f_Table15181127357281.A1" table:number-columns-spanned="2" office:value-type="string">
            <text:p text:style-name="Table_20_cell">250 €</text:p>
          </table:table-cell>
          <table:covered-table-cell/>
        </table:table-row>
        <table:table-row>
          <table:table-cell table:style-name="OCW_5f_Table15181127357281.A1" office:value-type="string">
            <text:p text:style-name="Table_20_cell">Art 84904/332-02</text:p>
          </table:table-cell>
          <table:table-cell table:style-name="OCW_5f_Table15181127357281.A1" table:number-columns-spanned="2" office:value-type="string">
            <text:p text:style-name="Table_20_cell">C.N.C.D. opérat 11.11.11</text:p>
          </table:table-cell>
          <table:covered-table-cell/>
          <table:table-cell table:style-name="OCW_5f_Table15181127357281.A1" office:value-type="string">
            <text:p text:style-name="Table_20_cell">Bruxelles</text:p>
          </table:table-cell>
          <table:table-cell table:style-name="OCW_5f_Table15181127357281.A1" table:number-columns-spanned="2" office:value-type="string">
            <text:p text:style-name="Table_20_cell">125 €</text:p>
          </table:table-cell>
          <table:covered-table-cell/>
        </table:table-row>
        <table:table-row>
          <table:table-cell table:style-name="OCW_5f_Table15181127357281.A1" office:value-type="string">
            <text:p text:style-name="Table_20_cell">Art 84905/332-02</text:p>
          </table:table-cell>
          <table:table-cell table:style-name="OCW_5f_Table15181127357281.A1" table:number-columns-spanned="2" office:value-type="string">
            <text:p text:style-name="Table_20_cell">Banque alimentaire</text:p>
          </table:table-cell>
          <table:covered-table-cell/>
          <table:table-cell table:style-name="OCW_5f_Table15181127357281.A1" office:value-type="string">
            <text:p text:style-name="Table_20_cell">Ougrée</text:p>
          </table:table-cell>
          <table:table-cell table:style-name="OCW_5f_Table15181127357281.A1" table:number-columns-spanned="2" office:value-type="string">
            <text:p text:style-name="Table_20_cell">250 €</text:p>
          </table:table-cell>
          <table:covered-table-cell/>
        </table:table-row>
        <table:table-row>
          <table:table-cell table:style-name="OCW_5f_Table15181127357281.A1" office:value-type="string">
            <text:p text:style-name="Table_20_cell">Art 84906/332-02</text:p>
          </table:table-cell>
          <table:table-cell table:style-name="OCW_5f_Table15181127357281.A1" table:number-columns-spanned="2" office:value-type="string">
            <text:p text:style-name="Table_20_cell">Association Muco</text:p>
          </table:table-cell>
          <table:covered-table-cell/>
          <table:table-cell table:style-name="OCW_5f_Table15181127357281.A1" office:value-type="string">
            <text:p text:style-name="Table_20_cell">Bruxelles</text:p>
          </table:table-cell>
          <table:table-cell table:style-name="OCW_5f_Table15181127357281.A1" table:number-columns-spanned="2" office:value-type="string">
            <text:p text:style-name="Table_20_cell">125 €</text:p>
          </table:table-cell>
          <table:covered-table-cell/>
        </table:table-row>
        <table:table-row>
          <table:table-cell table:style-name="OCW_5f_Table15181127357281.A1" office:value-type="string">
            <text:p text:style-name="Table_20_cell">Art 84907/332-02</text:p>
          </table:table-cell>
          <table:table-cell table:style-name="OCW_5f_Table15181127357281.A1" table:number-columns-spanned="2" office:value-type="string">
            <text:p text:style-name="Table_20_cell">iew développement durable</text:p>
          </table:table-cell>
          <table:covered-table-cell/>
          <table:table-cell table:style-name="OCW_5f_Table15181127357281.A1" office:value-type="string">
            <text:p text:style-name="Table_20_cell">Namur</text:p>
          </table:table-cell>
          <table:table-cell table:style-name="OCW_5f_Table15181127357281.A1" table:number-columns-spanned="2" office:value-type="string">
            <text:p text:style-name="Table_20_cell">150 €</text:p>
          </table:table-cell>
          <table:covered-table-cell/>
        </table:table-row>
        <table:table-row>
          <table:table-cell table:style-name="OCW_5f_Table15181127357281.A1" office:value-type="string">
            <text:p text:style-name="Table_20_cell">Art 84908/332-02</text:p>
          </table:table-cell>
          <table:table-cell table:style-name="OCW_5f_Table15181127357281.A1" table:number-columns-spanned="2" office:value-type="string">
            <text:p text:style-name="Table_20_cell">Orphelinat Asie</text:p>
          </table:table-cell>
          <table:covered-table-cell/>
          <table:table-cell table:style-name="OCW_5f_Table15181127357281.A1" office:value-type="string">
            <text:p text:style-name="Table_20_cell">Liège</text:p>
          </table:table-cell>
          <table:table-cell table:style-name="OCW_5f_Table15181127357281.A1" table:number-columns-spanned="2" office:value-type="string">
            <text:p text:style-name="Table_20_cell">300 €</text:p>
          </table:table-cell>
          <table:covered-table-cell/>
        </table:table-row>
        <table:table-row>
          <table:table-cell table:style-name="OCW_5f_Table15181127357281.A1" office:value-type="string">
            <text:p text:style-name="Table_20_cell">Art 84909/332-02</text:p>
          </table:table-cell>
          <table:table-cell table:style-name="OCW_5f_Table15181127357281.A1" table:number-columns-spanned="2" office:value-type="string">
            <text:p text:style-name="Table_20_cell">Unicef Belgique</text:p>
          </table:table-cell>
          <table:covered-table-cell/>
          <table:table-cell table:style-name="OCW_5f_Table15181127357281.A1" office:value-type="string">
            <text:p text:style-name="Table_20_cell">Bruxelles</text:p>
          </table:table-cell>
          <table:table-cell table:style-name="OCW_5f_Table15181127357281.A1" table:number-columns-spanned="2" office:value-type="string">
            <text:p text:style-name="Table_20_cell">125 €</text:p>
          </table:table-cell>
          <table:covered-table-cell/>
        </table:table-row>
        <table:table-row>
          <table:table-cell table:style-name="OCW_5f_Table15181127357281.A1" office:value-type="string">
            <text:p text:style-name="Table_20_cell">Art 84910/332-02</text:p>
          </table:table-cell>
          <table:table-cell table:style-name="OCW_5f_Table15181127357281.A1" table:number-columns-spanned="2" office:value-type="string">
            <text:p text:style-name="Table_20_cell">Fond d’entraide de la province de Liège</text:p>
          </table:table-cell>
          <table:covered-table-cell/>
          <table:table-cell table:style-name="OCW_5f_Table15181127357281.A1" office:value-type="string">
            <text:p text:style-name="Table_20_cell">Liège</text:p>
          </table:table-cell>
          <table:table-cell table:style-name="OCW_5f_Table15181127357281.A1" table:number-columns-spanned="2" office:value-type="string">
            <text:p text:style-name="Table_20_cell">125 €</text:p>
          </table:table-cell>
          <table:covered-table-cell/>
        </table:table-row>
        <table:table-row>
          <table:table-cell table:style-name="OCW_5f_Table15181127357281.A1" office:value-type="string">
            <text:p text:style-name="Table_20_cell">Art 84911/332-02</text:p>
          </table:table-cell>
          <table:table-cell table:style-name="OCW_5f_Table15181127357281.A1" table:number-columns-spanned="2" office:value-type="string">
            <text:p text:style-name="Table_20_cell">CRECCIDE</text:p>
          </table:table-cell>
          <table:covered-table-cell/>
          <table:table-cell table:style-name="OCW_5f_Table15181127357281.A1" office:value-type="string">
            <text:p text:style-name="Table_20_cell">Fosses-la-Ville</text:p>
          </table:table-cell>
          <table:table-cell table:style-name="OCW_5f_Table15181127357281.A1" table:number-columns-spanned="2" office:value-type="string">
            <text:p text:style-name="Table_20_cell">300 €</text:p>
          </table:table-cell>
          <table:covered-table-cell/>
        </table:table-row>
        <table:table-row>
          <table:table-cell table:style-name="OCW_5f_Table15181127357281.A1" office:value-type="string">
            <text:p text:style-name="Table_20_cell">Art 84912/332-02</text:p>
          </table:table-cell>
          <table:table-cell table:style-name="OCW_5f_Table15181127357281.A1" table:number-columns-spanned="2" office:value-type="string">
            <text:p text:style-name="Table_20_cell">Syrie 12-12</text:p>
          </table:table-cell>
          <table:covered-table-cell/>
          <table:table-cell table:style-name="OCW_5f_Table15181127357281.A1" office:value-type="string">
            <text:p text:style-name="Table_20_cell">Bruxelles</text:p>
          </table:table-cell>
          <table:table-cell table:style-name="OCW_5f_Table15181127357281.A1" table:number-columns-spanned="2" office:value-type="string">
            <text:p text:style-name="Table_20_cell">100 €</text:p>
          </table:table-cell>
          <table:covered-table-cell/>
        </table:table-row>
        <table:table-row>
          <table:table-cell table:style-name="OCW_5f_Table15181127357281.A1" table:number-columns-spanned="5" office:value-type="string">
            <text:p text:style-name="Table_20_cell"><text:span text:style-name="CS3">L. Association d’intérêt communal</text:span></text:p>
          </table:table-cell>
          <table:covered-table-cell/>
          <table:covered-table-cell/>
          <table:covered-table-cell/>
          <table:covered-table-cell/>
          <table:table-cell table:style-name="OCW_5f_Table15181127357281.A1" office:value-type="string">
            <text:p text:style-name="Table_20_cell"><text:span text:style-name="CS4">150 €</text:span></text:p>
          </table:table-cell>
        </table:table-row>
        <table:table-row>
          <table:table-cell table:style-name="OCW_5f_Table15181127357281.A1" office:value-type="string">
            <text:p text:style-name="Table_20_cell">Art 104/332-01</text:p>
          </table:table-cell>
          <table:table-cell table:style-name="OCW_5f_Table15181127357281.A1" table:number-columns-spanned="2" office:value-type="string">
            <text:p text:style-name="Table_20_cell">Fédération Provinciale Liégeoise des Directeurs généraux.</text:p>
          </table:table-cell>
          <table:covered-table-cell/>
          <table:table-cell table:style-name="OCW_5f_Table15181127357281.A1" office:value-type="string">
            <text:p text:style-name="Table_20_cell">Liège</text:p>
          </table:table-cell>
          <table:table-cell table:style-name="OCW_5f_Table15181127357281.A1" table:number-columns-spanned="2" office:value-type="string">
            <text:p text:style-name="Table_20_cell">150 €</text:p>
          </table:table-cell>
          <table:covered-table-cell/>
        </table:table-row>
        <table:table-row>
          <table:table-cell table:style-name="OCW_5f_Table15181127357281.A1" table:number-columns-spanned="4" office:value-type="string">
            <text:p text:style-name="Table_20_cell"><text:span text:style-name="CS4">TOTAL SUBVENTIONS</text:span></text:p>
          </table:table-cell>
          <table:covered-table-cell/>
          <table:covered-table-cell/>
          <table:covered-table-cell/>
          <table:table-cell table:style-name="OCW_5f_Table15181127357281.A1" table:number-columns-spanned="2" office:value-type="string">
            <text:p text:style-name="Table_20_cell"><text:span text:style-name="CS4">12.685 €</text:span></text:p>
          </table:table-cell>
          <table:covered-table-cell/>
        </table:table-row>
      </table:table>
      <text:p text:style-name="Standard"> </text:p>
      <text:p text:style-name="Standard">Art 2 : La commune met le hall sportif et le site de l’ancienne église à disposition de l’asbl « centre sportif de Lincent » et du Comité de l’ancienne église.</text:p>
      <text:p text:style-name="Standard"> </text:p>
      <text:p text:style-name="Standard">Art 3 : La présente délibération sera transmise au service « finances » ainsi qu’à Monsieur le Receveur régional pour information et disposition.</text:p>
      <text:p text:style-name="P1"/>
      <text:list xml:id="list35698897" text:continue-numbering="true" text:style-name="Numbering_20_2">
        <text:list-item>
          <text:p text:style-name="P14"/>
        </text:list-item>
      </text:list>
      <text:p text:style-name="P6"/>
      <text:p text:style-name="P7">Objet : FINANCES : Zone de police 5293 – dotation 2018.</text:p>
      <text:p text:style-name="P7">LE CONSEIL,</text:p>
      <text:p text:style-name="Standard">Vu la loi du 7 décembre 1998 organisant un service de police intégré, structuré à deux niveaux et notamment l'article 40 alinéa 2; 3 &amp;5;</text:p>
      <text:p text:style-name="Standard">Vu l'arrêté royal du 15 janvier 2003 fixant les règles particulières de calcul et de répartition des dotations communales au sein d'une zone de police pluricommunale;</text:p>
      <text:p text:style-name="Standard">Vu la circulaire PLP 29 relative au budget de la zone de police et aux dotations communales aux zones de police;</text:p>
      <text:p text:style-name="Standard">Vu le budget de la zone de police 5293;</text:p>
      <text:p text:style-name="Standard">Vu le Code de la Démocratie locale et de la Décentralisation ;</text:p>
      <text:p text:style-name="Standard">A l'unanimité;</text:p>
      <text:p text:style-name="Standard"><text:span text:style-name="CS4">FIXE</text:span> pour l'exercice 2018, le montant de la dotation communale à la zone de police 5293 à la somme de 253.216,26 €.</text:p>
      <text:p text:style-name="Standard"><text:span text:style-name="CS4">CHARGE</text:span> son receveur communal régional de liquider cette somme par douzième.</text:p>
      <text:p text:style-name="Standard"><text:span text:style-name="CS4">FIXE</text:span> pour l’exercice 2018, le montant de la dotation communale pour le remboursement des emprunts de l’Hôtel de police de la zone 5293 à la somme de 22.505,72€.</text:p>
      <text:p text:style-name="Standard"><text:span text:style-name="CS4">CHARGE</text:span> son receveur communal régional de liquider cette somme en un seul versement.</text:p>
      <text:p text:style-name="Standard">En application de l'article 76 de la LPI, la présente décision sera soumise à l'approbation de Monsieur le Gouverneur de la Province.</text:p>
      <text:p text:style-name="Standard">La présente délibération sera transmise pour information au comptable de la zone de police 5293.</text:p>
      <text:p text:style-name="P1"/>
      <text:list xml:id="list35700518" text:continue-numbering="true" text:style-name="Numbering_20_2">
        <text:list-item>
          <text:p text:style-name="P14"/>
        </text:list-item>
      </text:list>
      <text:p text:style-name="P6"/>
      <text:p text:style-name="P7">Objet : FINANCES : Zone de secours 1 de la Province de Liège- dotation 2018.</text:p>
      <text:p text:style-name="P7">LE CONSEIL,</text:p>
      <text:p text:style-name="Standard">Vu le Code de la Démocratie Locale et de la Décentralisation ;</text:p>
      <text:p text:style-name="Standard"><text:soft-page-break/>Vu la Loi du 15 mai 2007 relative à la sécurité civile et plus particulièrement l’article 23 ;</text:p>
      <text:p text:style-name="Standard">Considérant que cet article prévoit que le Roi arrête le contenu minimal et la structure du programme pluriannuel de politique générale ;</text:p>
      <text:p text:style-name="Standard">A l'unanimité;</text:p>
      <text:p text:style-name="Standard">Approuve le montant de l’intervention communale pour 2018 qui s’élève à la somme de 106.544,18€.</text:p>
      <text:p text:style-name="Standard">Cette dotation sera versée par douzième après l’approbation du budget communal.</text:p>
      <text:p text:style-name="P1"/>
      <text:list xml:id="list35693721" text:continue-numbering="true" text:style-name="Numbering_20_2">
        <text:list-item>
          <text:p text:style-name="P14"/>
        </text:list-item>
      </text:list>
      <text:p text:style-name="P6"/>
      <text:p text:style-name="P7">Objet : FINANCES: Taxe sur les éoliennes.</text:p>
      <text:p text:style-name="P7">LE CONSEIL,</text:p>
      <text:p text:style-name="Standard">Revu sa délibération du 31 octobre 2017;</text:p>
      <text:p text:style-name="Standard">Considérant que la tutelle a soulevé une discordance dans le règlement adopté en séance du 31/10/2017 par rapport à la circulaire budgétaire;</text:p>
      <text:p text:style-name="Standard">Considérant que le texte du règlement proposé au Conseil communal a été repris dans le mémento fiscal et que celui-ci n'a vraisemblablement pas été mis à jour avec ladite circulaire;</text:p>
      <text:p text:style-name="Standard">Considérant que la tutelle nous informe que cette irrégularité pourrait engendrer un refus de sa part;</text:p>
      <text:p text:style-name="Standard">Considérant que le Collège communal a décidé, en sa séance du 22 novembre 2017, de solliciter auprès des services de la tutelle le retrait de notre règlement;</text:p>
      <text:p text:style-name="Standard">Considérant qu'il y a lieu de modifier et de compléter ledit règlement;</text:p>
      <text:p text:style-name="Standard">Vu les articles 162 et 170, par. 4, de la Constitution, en ce qu'ils consacrent l'autonomie fiscale des communes;</text:p>
      <text:p text:style-name="Standard">Vu le décret du 14 décembre 2000 (M.B. 18.1.2001) et la loi du 24 juin 2000 (M.B. 23.9.2004, éd. 2) portant assentiment de la Charte européenne de l'autonomie locale, notamment l'article 9.1. de la Charte;</text:p>
      <text:p text:style-name="Standard">Vu le Code de la démocratie locale et de la décentralisation, notamment l'article L1122-30;</text:p>
      <text:p text:style-name="Standard">Vu les dispositions légales et réglementaires en vigueur en matière d'établissement et de recouvrement de taxes communales;</text:p>
      <text:p text:style-name="Standard">Vu la circulaire du Ministre des Pouvoirs locaux du 24 août 2017 par laquelle des taux maxima recommandés sont communiqués aux villes et communes;</text:p>
      <text:p text:style-name="Standard">Vu les finances communales;</text:p>
      <text:p text:style-name="Standard">Considérant que la commune établit la présente taxe afin de se procurer les moyens financiers nécessaires à l'exercice de ses missions;</text:p>
      <text:p text:style-name="Standard">Considérant qu'elle peut tenir compte, à cette fin, des facultés contributives des personnes soumises à la taxe;</text:p>
      <text:p text:style-name="Standard">Que c’est en ce sens que sont seules visées les éoliennes destinées à la production industrielle d’électricité ;</text:p>
      <text:p text:style-name="Standard">Qu’en effet les recettes tirées de l’exploitation de ces infrastructures sont sans commune mesure avec celles tirées d’autres modes de production d’électricité « verte », comme les éoliennes privées ou encore les panneaux photovoltaïques ;</text:p>
      <text:p text:style-name="Standard">Considérant que la production électrique d’une éolienne, et donc sa rentabilité, dépendent directement de la puissance de sa turbine ;</text:p>
      <text:p text:style-name="Standard">Considérant que si les objectifs poursuivis par l'établissement d'une taxe sont d'abord d'ordre financier, il n'est pas exclu cependant que les communes poursuivent également des objectifs d'incitation ou de dissuasion accessoires à leurs impératifs financiers; que, selon le Conseil d'Etat, « aucune disposition légale ou réglementaire n'interdit à une commune, lorsqu'elle établit des taxes justifiées par l'état de ses finances, de les faire porter par priorité sur des activités qu'elle estime plus critiquables que d'autres » (arrêt n° 18.368 du 30 juin 1977);</text:p>
      <text:p text:style-name="Standard">Considérant que les communes sont de plus en plus fréquemment sollicitées, notamment par des sociétés qui souhaitent implanter des éoliennes, portant atteinte à l'environnement dans un périmètre relativement important;</text:p>
      <text:p text:style-name="Standard">Qu'en outre les installations visées par la taxe sont particulièrement inesthétiques, constituant une nuisance visuelle et une atteinte aux paysages dans des périmètres relativement importants;</text:p>
      <text:p text:style-name="Standard">Considérant que les sièges sociaux et administratifs des sociétés propriétaires des installations visées par la taxe ne se trouvent pas sur le territoire de la commune et que celle-ci ne retire dès lors de ces <text:soft-page-break/>implantations presque aucune compensation directe ou indirecte, malgré les inconvénients auxquels elle est confrontée;</text:p>
      <text:p text:style-name="Standard">Considérant que le vent est une « chose commune » au sens de l’article 714 du Code civil, qu’il n’appartient à personne et dont l’usage est commun à tous ;</text:p>
      <text:p text:style-name="Standard">Qu’il paraît dès lors raisonnable qu’une part des recettes tirées de son exploitation profite à la collectivité ;</text:p>
      <text:p text:style-name="Standard">Considérant qu'une demande d'avis de légalité a été soumise au Directeur financier le 24 novembre 2017;</text:p>
      <text:p text:style-name="Standard">Considérant que le Directeur financier n'a pas remis son avis dans le délai imparti;</text:p>
      <text:p text:style-name="Standard">Sur proposition du Collège communal;</text:p>
      <text:p text:style-name="Standard">Après en avoir délibéré;</text:p>
      <text:p text:style-name="Standard">A l'unanimité;</text:p>
      <text:p text:style-name="Standard"><text:span text:style-name="CS4">Article 1er</text:span> - Il est établi, pour les exercices 2018 à 2019 une taxe communale annuelle sur les éoliennes destinée à la production industrielle d’électricité.</text:p>
      <text:p text:style-name="Standard">Sont visées les éoliennes existantes au 1er janvier de l’exercice, reliées au réseau public de transport, de transport local ou de distribution, qui injectent sur celui-ci la plus grande partie de leur production annuelle et qui présentent une puissance nominale unitaire supérieure à 100 kilowatts (kW).</text:p>
      <text:p text:style-name="Standard"><text:span text:style-name="CS4">Article 2</text:span> - La taxe est due par le propriétaire de l’éolienne au 1er janvier de l’exercice d’imposition.</text:p>
      <text:p text:style-name="Standard">En cas d’indivision, la taxe est due solidairement par tous les copropriétaires.</text:p>
      <text:p text:style-name="Standard">En cas de démembrement du droit de propriété, la taxe est due solidairement par le titulaire du droit réel démembré.</text:p>
      <text:p text:style-name="Standard"><text:span text:style-name="CS4">Article 3</text:span> - La taxe est fixée, pour une éolienne d’une puissance nominale unitaire :</text:p>
      <text:list xml:id="list185858509635267" text:style-name="podBulletedList">
        <text:list-item>
          <text:p text:style-name="podBulletItem">puissance inférieure à 1 mégawatt : zéro euro;</text:p>
        </text:list-item>
        <text:list-item>
          <text:p text:style-name="podBulletItem">entre 1 et moins de 2,5 mégawatts (MW) : à 12.500 euros ;</text:p>
        </text:list-item>
        <text:list-item>
          <text:p text:style-name="podBulletItem">entre 2,5 MW et inférieure à 5 MW : à 15.000 euros ;</text:p>
        </text:list-item>
        <text:list-item>
          <text:p text:style-name="podBulletItem">supérieure à 5 MW : à 17.500 euros.</text:p>
        </text:list-item>
      </text:list>
      <text:p text:style-name="Standard"><text:span text:style-name="CS4">Article 4</text:span> – La taxe est perçue par voie de rôle.</text:p>
      <text:p text:style-name="Standard">L'administration communale adresse au contribuable une formule de déclaration que celui-ci est tenu de renvoyer, dûment remplie et signée, avant l'échéance mentionnée sur ladite formule. A défaut d'avoir reçu cette formule de déclaration, le contribuable est tenu de donner à l'administration communale tous les éléments nécessaires à la taxation, et ce, au plus tard le 30 avril de l'exercice d'imposition.</text:p>
      <text:p text:style-name="Standard">Conformément à l’article L3321-6 du Code de la démocratie locale et de la décentralisation, la non-déclaration dans les délais prévus, la déclaration incorrecte, incomplète ou imprécise entraîne l'enrôlement d'office de la taxe. Dans ce cas, le montant de la majoration sera de 50 %.</text:p>
      <text:p text:style-name="Standard"><text:span text:style-name="CS4">Article 5</text:span> - Les clauses concernant l'établissement, le recouvrement et le contentieux sont celles des articles L3321-1 à L3321-12 du Code de la démocratie locale et de la décentralisation, et de l’arrêté royal du 12 avril 1999, déterminant la procédure devant le gouverneur ou devant le collège communal en matière de réclamation contre une imposition provinciale ou communale. </text:p>
      <text:p text:style-name="Standard"><text:span text:style-name="CS4">Article 6</text:span> - La présente délibération sera transmise pour approbation au Gouvernement wallon.</text:p>
      <text:p text:style-name="P1"/>
      <text:list xml:id="list35701590" text:continue-list="list35693721" text:style-name="Numbering_20_2">
        <text:list-item>
          <text:p text:style-name="P14"/>
        </text:list-item>
      </text:list>
      <text:p text:style-name="P6"/>
      <text:p text:style-name="P7">Objet : CCCA : Budget 2018.</text:p>
      <text:p text:style-name="P7">LE CONSEIL,</text:p>
      <text:p text:style-name="Standard">Considérant qu'en réunion du 27 novembre 2017, l'Assemblée du C.C.C.A. a approuvé un programme d'activités pour l'année 2018 élaboré en tenant compte des remarques émises;</text:p>
      <text:p text:style-name="Standard">Considérant les crédits nécessaires à la réalisation de ces activités;</text:p>
      <text:p text:style-name="Standard">A l'unanimité;</text:p>
      <text:p text:style-name="Standard">Approuve le budget 2018 présenté comme suit:</text:p>
      <text:p text:style-name="Standard"/>
      <table:table table:name="OCW_Table1518112735868" table:style-name="OCW_5f_Table1518112735868">
        <table:table-column table:style-name="OCW_5f_Table1518112735868.A"/>
        <table:table-column table:style-name="OCW_5f_Table1518112735868.B"/>
        <table:table-column table:style-name="OCW_5f_Table1518112735868.C"/>
        <table:table-row>
          <table:table-cell table:style-name="OCW_5f_Table1518112735868.A1" office:value-type="string">
            <text:p text:style-name="CS7">  <text:span text:style-name="CS8">Activités</text:span><text:line-break/> </text:p>
          </table:table-cell>
          <table:table-cell table:style-name="OCW_5f_Table1518112735868.A1" office:value-type="string">
            <text:p text:style-name="CS7">  <text:span text:style-name="CS8">Estimation</text:span><text:line-break/> <text:span text:style-name="CS8">Recettes</text:span></text:p>
          </table:table-cell>
          <table:table-cell table:style-name="OCW_5f_Table1518112735868.A1" office:value-type="string">
            <text:p text:style-name="CS7"> <text:span text:style-name="CS8">Estimation</text:span><text:line-break/> <text:span text:style-name="CS8">Dépenses</text:span></text:p>
          </table:table-cell>
        </table:table-row>
        <table:table-row>
          <table:table-cell table:style-name="OCW_5f_Table1518112735868.A1" office:value-type="string">
            <text:p text:style-name="CS7"> <text:span text:style-name="CS8">Voyage en Pologne</text:span></text:p>
          </table:table-cell>
          <table:table-cell table:style-name="OCW_5f_Table1518112735868.A1" office:value-type="string">
            <text:p text:style-name="CS7"> <text:span text:style-name="CS8">30000</text:span></text:p>
          </table:table-cell>
          <table:table-cell table:style-name="OCW_5f_Table1518112735868.A1" office:value-type="string">
            <text:p text:style-name="CS7"> <text:span text:style-name="CS8">30000</text:span></text:p>
          </table:table-cell>
        </table:table-row>
        <text:soft-page-break/>
        <table:table-row>
          <table:table-cell table:style-name="OCW_5f_Table1518112735868.A1" office:value-type="string">
            <text:p text:style-name="CS7"> <text:span text:style-name="CS8">Activités culturelles </text:span><text:s/><text:span text:style-name="CS8">sur des thèmes divers</text:span><text:line-break/> <text:span text:style-name="CS8">(culture, loisirs)</text:span></text:p>
          </table:table-cell>
          <table:table-cell table:style-name="OCW_5f_Table1518112735868.A1" office:value-type="string">
            <text:p text:style-name="CS7"> <text:line-break/> <text:span text:style-name="CS8">2000</text:span></text:p>
          </table:table-cell>
          <table:table-cell table:style-name="OCW_5f_Table1518112735868.A1" office:value-type="string">
            <text:p text:style-name="CS7"> <text:line-break/>  <text:span text:style-name="CS8">3000</text:span></text:p>
          </table:table-cell>
        </table:table-row>
        <table:table-row>
          <table:table-cell table:style-name="OCW_5f_Table1518112735868.A1" office:value-type="string">
            <text:p text:style-name="CS7"> <text:span text:style-name="CS8">Cours de gym</text:span></text:p>
          </table:table-cell>
          <table:table-cell table:style-name="OCW_5f_Table1518112735868.A1" office:value-type="string">
            <text:p text:style-name="CS7"> <text:span text:style-name="CS8">250</text:span></text:p>
          </table:table-cell>
          <table:table-cell table:style-name="OCW_5f_Table1518112735868.A1" office:value-type="string">
            <text:p text:style-name="CS7"> <text:span text:style-name="CS8">1000</text:span></text:p>
          </table:table-cell>
        </table:table-row>
        <table:table-row>
          <table:table-cell table:style-name="OCW_5f_Table1518112735868.A1" office:value-type="string">
            <text:p text:style-name="CS7"> <text:span text:style-name="CS8">Voyage annuel seniors</text:span></text:p>
          </table:table-cell>
          <table:table-cell table:style-name="OCW_5f_Table1518112735868.A1" office:value-type="string">
            <text:p text:style-name="CS7"> <text:span text:style-name="CS8">2500</text:span></text:p>
          </table:table-cell>
          <table:table-cell table:style-name="OCW_5f_Table1518112735868.A1" office:value-type="string">
            <text:p text:style-name="CS7"> <text:span text:style-name="CS8">5000</text:span></text:p>
          </table:table-cell>
        </table:table-row>
        <table:table-row>
          <table:table-cell table:style-name="OCW_5f_Table1518112735868.A1" office:value-type="string">
            <text:p text:style-name="CS7"> <text:span text:style-name="CS8">Activités récréatives mensuelles</text:span></text:p>
          </table:table-cell>
          <table:table-cell table:style-name="OCW_5f_Table1518112735868.A1" office:value-type="string">
            <text:p text:style-name="CS7">  <text:span text:style-name="CS8">2000</text:span></text:p>
          </table:table-cell>
          <table:table-cell table:style-name="OCW_5f_Table1518112735868.A1" office:value-type="string">
            <text:p text:style-name="CS7">  <text:span text:style-name="CS8">4000</text:span></text:p>
          </table:table-cell>
        </table:table-row>
        <table:table-row>
          <table:table-cell table:style-name="OCW_5f_Table1518112735868.A1" office:value-type="string">
            <text:p text:style-name="CS7"> <text:span text:style-name="CS8">Balades pédestres</text:span></text:p>
          </table:table-cell>
          <table:table-cell table:style-name="OCW_5f_Table1518112735868.A1" office:value-type="string">
            <text:p text:style-name="CS7"> <text:span text:style-name="CS8">750</text:span></text:p>
          </table:table-cell>
          <table:table-cell table:style-name="OCW_5f_Table1518112735868.A1" office:value-type="string">
            <text:p text:style-name="CS7"> <text:span text:style-name="CS8">1500</text:span></text:p>
          </table:table-cell>
        </table:table-row>
        <table:table-row>
          <table:table-cell table:style-name="OCW_5f_Table1518112735868.A1" office:value-type="string">
            <text:p text:style-name="CS7"> <text:span text:style-name="CS8">Séjour pensionnés </text:span><text:span text:style-name="CS8">- </text:span><text:span text:style-name="CS9">Côte belge</text:span></text:p>
          </table:table-cell>
          <table:table-cell table:style-name="OCW_5f_Table1518112735868.A1" office:value-type="string">
            <text:p text:style-name="CS7"> <text:span text:style-name="CS8">18000</text:span></text:p>
          </table:table-cell>
          <table:table-cell table:style-name="OCW_5f_Table1518112735868.A1" office:value-type="string">
            <text:p text:style-name="CS7"> <text:span text:style-name="CS8">19000</text:span></text:p>
          </table:table-cell>
        </table:table-row>
        <table:table-row>
          <table:table-cell table:style-name="OCW_5f_Table1518112735868.A1" office:value-type="string">
            <text:p text:style-name="CS7"> <text:span text:style-name="CS8">Total</text:span></text:p>
          </table:table-cell>
          <table:table-cell table:style-name="OCW_5f_Table1518112735868.A1" office:value-type="string">
            <text:p text:style-name="CS7"> <text:span text:style-name="CS8">55500</text:span></text:p>
          </table:table-cell>
          <table:table-cell table:style-name="OCW_5f_Table1518112735868.A1" office:value-type="string">
            <text:p text:style-name="CS7"> <text:span text:style-name="CS8">63500</text:span></text:p>
          </table:table-cell>
        </table:table-row>
      </table:table>
      <text:p text:style-name="P1"/>
      <text:list xml:id="list35688592" text:continue-numbering="true" text:style-name="Numbering_20_2">
        <text:list-item>
          <text:p text:style-name="P14"/>
        </text:list-item>
      </text:list>
      <text:p text:style-name="P6"/>
      <text:p text:style-name="P7">Objet : FINANCES : Budget communal 2018 – exercices ordinaire et extraordinaire.</text:p>
      <text:p text:style-name="P7">LE CONSEIL,</text:p>
      <text:p text:style-name="Standard">Vu la Constitution, les articles 41 et 162 ;</text:p>
      <text:p text:style-name="Standard">Vu le Code de la Démocratie locale et de la Décentralisation, les articles L1122-23, L1122-26, L1122-30, et Première partie, livre III ; </text:p>
      <text:p text:style-name="Standard">Vu l’arrêté du Gouvernement wallon du 5 juillet 2007 portant le règlement général de la comptabilité communale, en exécution de l’article L1315-1 du Code de la Démocratie locale et de la Décentralisation ;</text:p>
      <text:p text:style-name="Standard">Vu le projet de budget établi par le collège communal ;</text:p>
      <text:p text:style-name="Standard">Vu le rapport favorable de la Commission visée à l’article 12 du Règlement général de la Comptabilité communale ;</text:p>
      <text:p text:style-name="Standard">Vu la demande d’avis adressée au directeur financier en date du 07 décembre 2017 ;</text:p>
      <text:p text:style-name="Standard">Vu l’avis favorable du directeur financier annexé à la présente délibération ;</text:p>
      <text:p text:style-name="Standard">Vu la réunion du comité de direction telle que prévue à l’article L1211-3§2 al.2 du CDLD ;</text:p>
      <text:p text:style-name="Standard">Vu la réunion du comité de concertation Commune-CPAS du 27 novembre 2017 fixant la dotation du CPAS pour 2018 ;</text:p>
      <text:p text:style-name="Standard">Vu la circulaire du 24 août 2017 de Madame la Ministre des Pouvoirs locaux, du Logement et des Infrastructures sportives ayant pour objet le budget 2018 des communes de la Région wallonne à l’exception des communes de la région de langue allemande;</text:p>
      <text:p text:style-name="Standard">Attendu que le Collège veillera au respect des formalités de publication prescrites par l’article L1313-1 du Code de la Démocratie locale et de la Décentralisation ;</text:p>
      <text:p text:style-name="Standard">Attendu que le Collège veillera également, en application de l’article L1122-23, § 2, du Code de la Démocratie locale et de la Décentralisation, à la communication du présent budget, dans les cinq jours de son adoption, aux organisations syndicales représentatives ; ainsi qu’à l’organisation, sur demande desdites organisations syndicales et avant la transmission du présent budget aux autorités de tutelle, d’une séance d’information présentant et expliquant le présent budget ;</text:p>
      <text:p text:style-name="Standard">Après en avoir délibéré en séance publique;</text:p>
      <text:p text:style-name="Standard">DECIDE</text:p>
      <text:p text:style-name="Standard">A l'unanimité;</text:p>
      <text:p text:style-name="Standard"><text:span text:style-name="CS10">Art. 1er</text:span> :d’approuver le budget ordinaire de l’exercice 2018 qui s’établit comme suit :</text:p>
      <text:p text:style-name="Standard"> </text:p>
      <text:p text:style-name="Standard">1. Tableau récapitulatif</text:p>
      <table:table table:name="OCW_Table15181127359153" table:style-name="OCW_5f_Table15181127359153">
        <table:table-column table:style-name="OCW_5f_Table15181127359153.A"/>
        <table:table-column table:style-name="OCW_5f_Table15181127359153.B"/>
        <table:table-row>
          <table:table-cell table:style-name="OCW_5f_Table15181127359153.A1" office:value-type="string">
            <text:p text:style-name="Table_20_cell"> </text:p>
          </table:table-cell>
          <table:table-cell table:style-name="OCW_5f_Table15181127359153.A1" office:value-type="string">
            <text:p text:style-name="Table_20_cell"><text:span text:style-name="CS4">Service ordinaire</text:span></text:p>
          </table:table-cell>
        </table:table-row>
        <table:table-row>
          <table:table-cell table:style-name="OCW_5f_Table15181127359153.A1" office:value-type="string">
            <text:p text:style-name="Table_20_cell">Recettes exercice proprement dit</text:p>
          </table:table-cell>
          <table:table-cell table:style-name="OCW_5f_Table15181127359153.A1" office:value-type="string">
            <text:p text:style-name="Table_20_cell">3.838.394,11</text:p>
          </table:table-cell>
        </table:table-row>
        <table:table-row>
          <table:table-cell table:style-name="OCW_5f_Table15181127359153.A1" office:value-type="string">
            <text:p text:style-name="Table_20_cell">Dépenses exercice proprement dit</text:p>
          </table:table-cell>
          <table:table-cell table:style-name="OCW_5f_Table15181127359153.A1" office:value-type="string">
            <text:p text:style-name="Table_20_cell">3.794.910,43</text:p>
          </table:table-cell>
        </table:table-row>
        <table:table-row>
          <table:table-cell table:style-name="OCW_5f_Table15181127359153.A1" office:value-type="string">
            <text:p text:style-name="Table_20_cell">Boni exercice proprement dit</text:p>
          </table:table-cell>
          <table:table-cell table:style-name="OCW_5f_Table15181127359153.A1" office:value-type="string">
            <text:p text:style-name="Table_20_cell">43.483,68</text:p>
          </table:table-cell>
        </table:table-row>
        <table:table-row>
          <table:table-cell table:style-name="OCW_5f_Table15181127359153.A1" office:value-type="string">
            <text:p text:style-name="Table_20_cell">Recettes exercices antérieurs</text:p>
          </table:table-cell>
          <table:table-cell table:style-name="OCW_5f_Table15181127359153.A1" office:value-type="string">
            <text:p text:style-name="Table_20_cell">709.270,62</text:p>
          </table:table-cell>
        </table:table-row>
        <table:table-row>
          <table:table-cell table:style-name="OCW_5f_Table15181127359153.A1" office:value-type="string">
            <text:p text:style-name="Table_20_cell">Dépenses exercices antérieurs</text:p>
          </table:table-cell>
          <table:table-cell table:style-name="OCW_5f_Table15181127359153.A1" office:value-type="string">
            <text:p text:style-name="Table_20_cell">92.932,64</text:p>
          </table:table-cell>
        </table:table-row>
        <table:table-row>
          <table:table-cell table:style-name="OCW_5f_Table15181127359153.A1" office:value-type="string">
            <text:p text:style-name="Table_20_cell">Prélèvements en recettes</text:p>
          </table:table-cell>
          <table:table-cell table:style-name="OCW_5f_Table15181127359153.A1" office:value-type="string">
            <text:p text:style-name="Table_20_cell">0,00</text:p>
          </table:table-cell>
        </table:table-row>
        <table:table-row>
          <table:table-cell table:style-name="OCW_5f_Table15181127359153.A1" office:value-type="string">
            <text:p text:style-name="Table_20_cell">Prélèvements en dépenses</text:p>
          </table:table-cell>
          <table:table-cell table:style-name="OCW_5f_Table15181127359153.A1" office:value-type="string">
            <text:p text:style-name="Table_20_cell">165.000,00</text:p>
          </table:table-cell>
        </table:table-row>
        <table:table-row>
          <table:table-cell table:style-name="OCW_5f_Table15181127359153.A1" office:value-type="string">
            <text:p text:style-name="Table_20_cell">Recettes globales</text:p>
          </table:table-cell>
          <table:table-cell table:style-name="OCW_5f_Table15181127359153.A1" office:value-type="string">
            <text:p text:style-name="Table_20_cell">4.547.664,73</text:p>
          </table:table-cell>
        </table:table-row>
        <table:table-row>
          <table:table-cell table:style-name="OCW_5f_Table15181127359153.A1" office:value-type="string">
            <text:p text:style-name="Table_20_cell">Dépenses globales</text:p>
          </table:table-cell>
          <table:table-cell table:style-name="OCW_5f_Table15181127359153.A1" office:value-type="string">
            <text:p text:style-name="Table_20_cell">4.052.843,07</text:p>
          </table:table-cell>
        </table:table-row>
        <text:soft-page-break/>
        <table:table-row>
          <table:table-cell table:style-name="OCW_5f_Table15181127359153.A1" office:value-type="string">
            <text:p text:style-name="Table_20_cell">Boni global</text:p>
          </table:table-cell>
          <table:table-cell table:style-name="OCW_5f_Table15181127359153.A1" office:value-type="string">
            <text:p text:style-name="Table_20_cell">494.821,66</text:p>
          </table:table-cell>
        </table:table-row>
      </table:table>
      <text:p text:style-name="Standard"> </text:p>
      <text:p text:style-name="Standard">2. Tableau de synthèse (partie centrale)</text:p>
      <text:p text:style-name="Standard"> </text:p>
      <table:table table:name="OCW_Table15181127359150" table:style-name="OCW_5f_Table15181127359150">
        <table:table-column table:style-name="OCW_5f_Table15181127359150.A"/>
        <table:table-column table:style-name="OCW_5f_Table15181127359150.B"/>
        <table:table-column table:style-name="OCW_5f_Table15181127359150.C"/>
        <table:table-column table:style-name="OCW_5f_Table15181127359150.D"/>
        <table:table-column table:style-name="OCW_5f_Table15181127359150.E"/>
        <table:table-row>
          <table:table-cell table:style-name="OCW_5f_Table15181127359150.A1" office:value-type="string">
            <text:p text:style-name="Table_20_cell"><text:span text:style-name="CS12">Budget précédent</text:span></text:p>
          </table:table-cell>
          <table:table-cell table:style-name="OCW_5f_Table15181127359150.A1" office:value-type="string">
            <text:p text:style-name="Table_20_cell">Après la dernière M.B.</text:p>
          </table:table-cell>
          <table:table-cell table:style-name="OCW_5f_Table15181127359150.A1" office:value-type="string">
            <text:p text:style-name="Table_20_cell">Adaptations en +</text:p>
          </table:table-cell>
          <table:table-cell table:style-name="OCW_5f_Table15181127359150.A1" office:value-type="string">
            <text:p text:style-name="Table_20_cell">Adaptations en -</text:p>
          </table:table-cell>
          <table:table-cell table:style-name="OCW_5f_Table15181127359150.A1" office:value-type="string">
            <text:p text:style-name="Table_20_cell">Total après adaptations</text:p>
          </table:table-cell>
        </table:table-row>
        <table:table-row>
          <table:table-cell table:style-name="OCW_5f_Table15181127359150.A1" office:value-type="string">
            <text:p text:style-name="Table_20_cell">Prévisions des recettes globales</text:p>
          </table:table-cell>
          <table:table-cell table:style-name="OCW_5f_Table15181127359150.A1" office:value-type="string">
            <text:p text:style-name="Table_20_cell">4.590.674,51</text:p>
          </table:table-cell>
          <table:table-cell table:style-name="OCW_5f_Table15181127359150.A1" office:value-type="string">
            <text:p text:style-name="Table_20_cell"> </text:p>
          </table:table-cell>
          <table:table-cell table:style-name="OCW_5f_Table15181127359150.A1" office:value-type="string">
            <text:p text:style-name="Table_20_cell">-16.726,20</text:p>
          </table:table-cell>
          <table:table-cell table:style-name="OCW_5f_Table15181127359150.A1" office:value-type="string">
            <text:p text:style-name="Table_20_cell">4.573.948,31</text:p>
          </table:table-cell>
        </table:table-row>
        <table:table-row>
          <table:table-cell table:style-name="OCW_5f_Table15181127359150.A1" office:value-type="string">
            <text:p text:style-name="Table_20_cell">Prévisions des dépenses globales</text:p>
          </table:table-cell>
          <table:table-cell table:style-name="OCW_5f_Table15181127359150.A1" office:value-type="string">
            <text:p text:style-name="Table_20_cell">-3.864.844,95</text:p>
          </table:table-cell>
          <table:table-cell table:style-name="OCW_5f_Table15181127359150.A1" office:value-type="string">
            <text:p text:style-name="Table_20_cell"> </text:p>
          </table:table-cell>
          <table:table-cell table:style-name="OCW_5f_Table15181127359150.A1" office:value-type="string">
            <text:p text:style-name="Table_20_cell">-167,26</text:p>
          </table:table-cell>
          <table:table-cell table:style-name="OCW_5f_Table15181127359150.A1" office:value-type="string">
            <text:p text:style-name="Table_20_cell">-3.864.677,69</text:p>
          </table:table-cell>
        </table:table-row>
        <table:table-row>
          <table:table-cell table:style-name="OCW_5f_Table15181127359150.A1" office:value-type="string">
            <text:p text:style-name="Table_20_cell">Résultat présumé au 31/12 de l’ex n-1</text:p>
          </table:table-cell>
          <table:table-cell table:style-name="OCW_5f_Table15181127359150.A1" office:value-type="string">
            <text:p text:style-name="Table_20_cell">725.829,56</text:p>
          </table:table-cell>
          <table:table-cell table:style-name="OCW_5f_Table15181127359150.A1" office:value-type="string">
            <text:p text:style-name="Table_20_cell"> </text:p>
          </table:table-cell>
          <table:table-cell table:style-name="OCW_5f_Table15181127359150.A1" office:value-type="string">
            <text:p text:style-name="Table_20_cell">-16.558,94</text:p>
          </table:table-cell>
          <table:table-cell table:style-name="OCW_5f_Table15181127359150.A1" office:value-type="string">
            <text:p text:style-name="Table_20_cell">709.270,62</text:p>
          </table:table-cell>
        </table:table-row>
      </table:table>
      <text:p text:style-name="Standard"> </text:p>
      <text:p text:style-name="Standard">3. Montants des dotations issus du budget des entités consolidées (si budget non voté, l’indiquer)</text:p>
      <table:table table:name="OCW_Table15181127359247" table:style-name="OCW_5f_Table15181127359247">
        <table:table-column table:style-name="OCW_5f_Table15181127359247.A"/>
        <table:table-column table:style-name="OCW_5f_Table15181127359247.B"/>
        <table:table-column table:style-name="OCW_5f_Table15181127359247.C"/>
        <table:table-row>
          <table:table-cell table:style-name="OCW_5f_Table15181127359247.A1" office:value-type="string">
            <text:p text:style-name="Table_20_cell"> </text:p>
          </table:table-cell>
          <table:table-cell table:style-name="OCW_5f_Table15181127359247.A1" office:value-type="string">
            <text:p text:style-name="Table_20_cell">Dotations approuvées par l’autorité de tutelle</text:p>
          </table:table-cell>
          <table:table-cell table:style-name="OCW_5f_Table15181127359247.A1" office:value-type="string">
            <text:p text:style-name="Table_20_cell">Date d’approbation du budget par l’autorité de tutelle</text:p>
          </table:table-cell>
        </table:table-row>
        <table:table-row>
          <table:table-cell table:style-name="OCW_5f_Table15181127359247.A1" office:value-type="string">
            <text:p text:style-name="Table_20_cell">CPAS</text:p>
          </table:table-cell>
          <table:table-cell table:style-name="OCW_5f_Table15181127359247.A1" office:value-type="string">
            <text:p text:style-name="Table_20_cell">210.000,00</text:p>
          </table:table-cell>
          <table:table-cell table:style-name="OCW_5f_Table15181127359247.A1" office:value-type="string">
            <text:p text:style-name="Table_20_cell">-</text:p>
          </table:table-cell>
        </table:table-row>
        <table:table-row>
          <table:table-cell table:style-name="OCW_5f_Table15181127359247.A1" office:value-type="string">
            <text:p text:style-name="Table_20_cell">Zone de police</text:p>
          </table:table-cell>
          <table:table-cell table:style-name="OCW_5f_Table15181127359247.A1" office:value-type="string">
            <text:p text:style-name="Table_20_cell">253.216,26</text:p>
          </table:table-cell>
          <table:table-cell table:style-name="OCW_5f_Table15181127359247.A1" office:value-type="string">
            <text:p text:style-name="Table_20_cell">-</text:p>
          </table:table-cell>
        </table:table-row>
        <table:table-row>
          <table:table-cell table:style-name="OCW_5f_Table15181127359247.A1" office:value-type="string">
            <text:p text:style-name="Table_20_cell">Zone de secours</text:p>
          </table:table-cell>
          <table:table-cell table:style-name="OCW_5f_Table15181127359247.A1" office:value-type="string">
            <text:p text:style-name="Table_20_cell">109.611,16</text:p>
          </table:table-cell>
          <table:table-cell table:style-name="OCW_5f_Table15181127359247.A1" office:value-type="string">
            <text:p text:style-name="Table_20_cell">-</text:p>
          </table:table-cell>
        </table:table-row>
      </table:table>
      <text:p text:style-name="Standard"> </text:p>
      <text:p text:style-name="Standard">Par 7 voix pour, 0 voix contre et 4 abstentions (O. WINNEN, R. BOYEN, G. CAZEJUST et D. DOGUET);</text:p>
      <text:p text:style-name="Standard"><text:span text:style-name="CS10">Art 2</text:span> : d’approuver le budget extraordinaire de l’exercice 2018 qui s’établit comme suit :</text:p>
      <text:p text:style-name="Standard"> </text:p>
      <text:list xml:id="list5002730810348516355" text:style-name="podNumberedList">
        <text:list-item>
          <text:p text:style-name="podNumberItem">Tableau récapitulatif</text:p>
        </text:list-item>
      </text:list>
      <table:table table:name="OCW_Table15181127359221" table:style-name="OCW_5f_Table15181127359221">
        <table:table-column table:style-name="OCW_5f_Table15181127359221.A"/>
        <table:table-column table:style-name="OCW_5f_Table15181127359221.B"/>
        <table:table-row>
          <table:table-cell table:style-name="OCW_5f_Table15181127359221.A1" office:value-type="string">
            <text:p text:style-name="Table_20_cell"> </text:p>
          </table:table-cell>
          <table:table-cell table:style-name="OCW_5f_Table15181127359221.A1" office:value-type="string">
            <text:p text:style-name="Table_20_cell"><text:span text:style-name="CS4">Service extraordinaire</text:span></text:p>
          </table:table-cell>
        </table:table-row>
        <table:table-row>
          <table:table-cell table:style-name="OCW_5f_Table15181127359221.A1" office:value-type="string">
            <text:p text:style-name="Table_20_cell">Recettes exercice proprement dit</text:p>
          </table:table-cell>
          <table:table-cell table:style-name="OCW_5f_Table15181127359221.A1" office:value-type="string">
            <text:p text:style-name="Table_20_cell">1.486.967,00</text:p>
          </table:table-cell>
        </table:table-row>
        <table:table-row>
          <table:table-cell table:style-name="OCW_5f_Table15181127359221.A1" office:value-type="string">
            <text:p text:style-name="Table_20_cell">Dépenses exercice proprement dit</text:p>
          </table:table-cell>
          <table:table-cell table:style-name="OCW_5f_Table15181127359221.A1" office:value-type="string">
            <text:p text:style-name="Table_20_cell">1.860.918,00</text:p>
          </table:table-cell>
        </table:table-row>
        <table:table-row>
          <table:table-cell table:style-name="OCW_5f_Table15181127359221.A1" office:value-type="string">
            <text:p text:style-name="Table_20_cell">Mali exercice proprement dit</text:p>
          </table:table-cell>
          <table:table-cell table:style-name="OCW_5f_Table15181127359221.A1" office:value-type="string">
            <text:p text:style-name="Table_20_cell">373.951,00</text:p>
          </table:table-cell>
        </table:table-row>
        <table:table-row>
          <table:table-cell table:style-name="OCW_5f_Table15181127359221.A1" office:value-type="string">
            <text:p text:style-name="Table_20_cell">Recettes exercices antérieurs</text:p>
          </table:table-cell>
          <table:table-cell table:style-name="OCW_5f_Table15181127359221.A1" office:value-type="string">
            <text:p text:style-name="Table_20_cell">0,00</text:p>
          </table:table-cell>
        </table:table-row>
        <table:table-row>
          <table:table-cell table:style-name="OCW_5f_Table15181127359221.A1" office:value-type="string">
            <text:p text:style-name="Table_20_cell">Dépenses exercices antérieurs</text:p>
          </table:table-cell>
          <table:table-cell table:style-name="OCW_5f_Table15181127359221.A1" office:value-type="string">
            <text:p text:style-name="Table_20_cell">1.211,09</text:p>
          </table:table-cell>
        </table:table-row>
        <table:table-row>
          <table:table-cell table:style-name="OCW_5f_Table15181127359221.A1" office:value-type="string">
            <text:p text:style-name="Table_20_cell">Prélèvements en recettes</text:p>
          </table:table-cell>
          <table:table-cell table:style-name="OCW_5f_Table15181127359221.A1" office:value-type="string">
            <text:p text:style-name="Table_20_cell">375.162,09</text:p>
          </table:table-cell>
        </table:table-row>
        <table:table-row>
          <table:table-cell table:style-name="OCW_5f_Table15181127359221.A1" office:value-type="string">
            <text:p text:style-name="Table_20_cell">Prélèvements en dépenses</text:p>
          </table:table-cell>
          <table:table-cell table:style-name="OCW_5f_Table15181127359221.A1" office:value-type="string">
            <text:p text:style-name="Table_20_cell">0,00</text:p>
          </table:table-cell>
        </table:table-row>
        <table:table-row>
          <table:table-cell table:style-name="OCW_5f_Table15181127359221.A1" office:value-type="string">
            <text:p text:style-name="Table_20_cell">Recettes globales</text:p>
          </table:table-cell>
          <table:table-cell table:style-name="OCW_5f_Table15181127359221.A1" office:value-type="string">
            <text:p text:style-name="Table_20_cell">1.862.129,09</text:p>
          </table:table-cell>
        </table:table-row>
        <table:table-row>
          <table:table-cell table:style-name="OCW_5f_Table15181127359221.A1" office:value-type="string">
            <text:p text:style-name="Table_20_cell">Dépenses globales</text:p>
          </table:table-cell>
          <table:table-cell table:style-name="OCW_5f_Table15181127359221.A1" office:value-type="string">
            <text:p text:style-name="Table_20_cell">1.862.129,09</text:p>
          </table:table-cell>
        </table:table-row>
        <table:table-row>
          <table:table-cell table:style-name="OCW_5f_Table15181127359221.A1" office:value-type="string">
            <text:p text:style-name="Table_20_cell">Boni / Mali global</text:p>
          </table:table-cell>
          <table:table-cell table:style-name="OCW_5f_Table15181127359221.A1" office:value-type="string">
            <text:p text:style-name="Table_20_cell">0,00</text:p>
          </table:table-cell>
        </table:table-row>
      </table:table>
      <text:p text:style-name="Standard"> </text:p>
      <text:p text:style-name="Standard">2. Tableau de synthèse (partie centrale)</text:p>
      <text:p text:style-name="Standard"> </text:p>
      <table:table table:name="OCW_Table15181127359363" table:style-name="OCW_5f_Table15181127359363">
        <table:table-column table:style-name="OCW_5f_Table15181127359363.A"/>
        <table:table-column table:style-name="OCW_5f_Table15181127359363.B"/>
        <table:table-column table:style-name="OCW_5f_Table15181127359363.C"/>
        <table:table-column table:style-name="OCW_5f_Table15181127359363.D"/>
        <table:table-column table:style-name="OCW_5f_Table15181127359363.E"/>
        <table:table-row>
          <table:table-cell table:style-name="OCW_5f_Table15181127359363.A1" office:value-type="string">
            <text:p text:style-name="Table_20_cell"><text:span text:style-name="CS12">Budget précédent</text:span></text:p>
          </table:table-cell>
          <table:table-cell table:style-name="OCW_5f_Table15181127359363.A1" office:value-type="string">
            <text:p text:style-name="Table_20_cell">Après la dernière M.B.</text:p>
          </table:table-cell>
          <table:table-cell table:style-name="OCW_5f_Table15181127359363.A1" office:value-type="string">
            <text:p text:style-name="Table_20_cell">Adaptations en +</text:p>
          </table:table-cell>
          <table:table-cell table:style-name="OCW_5f_Table15181127359363.A1" office:value-type="string">
            <text:p text:style-name="Table_20_cell">Adaptations en -</text:p>
          </table:table-cell>
          <table:table-cell table:style-name="OCW_5f_Table15181127359363.A1" office:value-type="string">
            <text:p text:style-name="Table_20_cell">Total après adaptations</text:p>
          </table:table-cell>
        </table:table-row>
        <table:table-row>
          <table:table-cell table:style-name="OCW_5f_Table15181127359363.A1" office:value-type="string">
            <text:p text:style-name="Table_20_cell">Prévisions des recettes globales</text:p>
          </table:table-cell>
          <table:table-cell table:style-name="OCW_5f_Table15181127359363.A1" office:value-type="string">
            <text:p text:style-name="Table_20_cell">1.674.385,04</text:p>
          </table:table-cell>
          <table:table-cell table:style-name="OCW_5f_Table15181127359363.A1" office:value-type="string">
            <text:p text:style-name="Table_20_cell"> </text:p>
          </table:table-cell>
          <table:table-cell table:style-name="OCW_5f_Table15181127359363.A1" office:value-type="string">
            <text:p text:style-name="Table_20_cell">-542.544,10</text:p>
          </table:table-cell>
          <table:table-cell table:style-name="OCW_5f_Table15181127359363.A1" office:value-type="string">
            <text:p text:style-name="Table_20_cell">1.493.840,94</text:p>
          </table:table-cell>
        </table:table-row>
        <table:table-row>
          <table:table-cell table:style-name="OCW_5f_Table15181127359363.A1" office:value-type="string">
            <text:p text:style-name="Table_20_cell">Prévisions des dépenses globales</text:p>
          </table:table-cell>
          <table:table-cell table:style-name="OCW_5f_Table15181127359363.A1" office:value-type="string">
            <text:p text:style-name="Table_20_cell">-1.674.385,04</text:p>
          </table:table-cell>
          <table:table-cell table:style-name="OCW_5f_Table15181127359363.A1" office:value-type="string">
            <text:p text:style-name="Table_20_cell"> </text:p>
          </table:table-cell>
          <table:table-cell table:style-name="OCW_5f_Table15181127359363.A1" office:value-type="string">
            <text:p text:style-name="Table_20_cell">-542.544,10</text:p>
          </table:table-cell>
          <table:table-cell table:style-name="OCW_5f_Table15181127359363.A1" office:value-type="string">
            <text:p text:style-name="Table_20_cell">-1.493.840,94</text:p>
          </table:table-cell>
        </table:table-row>
        <table:table-row>
          <table:table-cell table:style-name="OCW_5f_Table15181127359363.A1" office:value-type="string">
            <text:p text:style-name="Table_20_cell">Résultat présumé au 31/12 de l’ex n-1</text:p>
          </table:table-cell>
          <table:table-cell table:style-name="OCW_5f_Table15181127359363.A1" office:value-type="string">
            <text:p text:style-name="Table_20_cell">0,00</text:p>
          </table:table-cell>
          <table:table-cell table:style-name="OCW_5f_Table15181127359363.A1" office:value-type="string">
            <text:p text:style-name="Table_20_cell"> </text:p>
          </table:table-cell>
          <table:table-cell table:style-name="OCW_5f_Table15181127359363.A1" office:value-type="string">
            <text:p text:style-name="Table_20_cell">0,00</text:p>
          </table:table-cell>
          <table:table-cell table:style-name="OCW_5f_Table15181127359363.A1" office:value-type="string">
            <text:p text:style-name="Table_20_cell">0,00</text:p>
          </table:table-cell>
        </table:table-row>
      </table:table>
      <text:p text:style-name="Standard"> </text:p>
      <text:p text:style-name="Standard"><text:span text:style-name="CS12">Art. 3.</text:span></text:p>
      <text:p text:style-name="Standard">De transmettre la présente délibération aux autorités de tutelle, au service des Finances et au directeur financier.</text:p>
      <text:p text:style-name="P1"/>
      <text:list xml:id="list35694734" text:continue-list="list35688592" text:style-name="Numbering_20_2">
        <text:list-item>
          <text:p text:style-name="P14"/>
        </text:list-item>
      </text:list>
      <text:p text:style-name="P6"/>
      <text:p text:style-name="P7"><text:soft-page-break/>Objet : SANCTIONS ADMINISTRATIVES: redésignation d’une fonctionnaire sanctionnatrice.</text:p>
      <text:p text:style-name="P7">LE CONSEIL,</text:p>
      <text:p text:style-name="Standard">Vu le CDLD ;</text:p>
      <text:p text:style-name="Standard">Vu la loi du 13 mai 1999 relative aux sanctions administratives et modifiée par les lois des 26 juin 2000, 7 mai 2004, 20 juillet 2005, 25 janvier 2007 et 15 mai 2007;</text:p>
      <text:p text:style-name="Standard">Vu la loi du 24 juin 2013 relative aux sanctions administratives communales ;</text:p>
      <text:p text:style-name="Standard">Vu les arrêtés royaux du 21 décembre 2013 pris en exécution de la loi du 24 juin 2013, et plus particulièrement l'article 1er, §§2 et 4 de l'arrêté royal du 21 décembre 2013 fixant les conditions de qualification et d'indépendance du fonctionnaire chargé d'infliger l'amende administrative et la manière de percevoir les amendes en exécution de la loi relative aux sanctions administratives qui stipule que :</text:p>
      <text:p text:style-name="Standard"><text:span text:style-name="CS5">« § 2. Le conseil communal peut également demander au conseil provincial de proposer un fonctionnaire provincial pour l'exercice de la fonction de fonctionnaire sanctionnateur. Le conseil communal désigne ce fonctionnaire en qualité de fonctionnaire chargé d'infliger les amendes administratives.</text:span></text:p>
      <text:p text:style-name="Standard"><text:span text:style-name="CS5">(...)</text:span></text:p>
      <text:p text:style-name="Standard"><text:span text:style-name="CS5">§ 4. Le fonctionnaire sanctionnateur visé au § 1er, 2° à 5°, §§ 2 et 3, doit être titulaire soit d'un diplôme de bachelier en droit ou de bachelier en pratique judiciaire ou d'une maîtrise en droit et avoir suivi dans le module de formation, le volet visé à l'article 3, § 1er, 3°, soit, à défaut, d'un diplôme universitaire de deuxième cycle ou d'un diplôme équivalent et avoir suivi le module de formation visé à l'article 3. »</text:span> ;</text:p>
      <text:p text:style-name="Standard">Vu le Règlement communal Général de Police du 5 octobre 2016;</text:p>
      <text:p text:style-name="Standard">Vu la convention-type relative à la loi du 24 juin 2013 relative aux sanctions administratives communales (convention relative à la loi SAC) approuvée par le Conseil provincial en sa séance du 28 avril 2016 et approuvée par nous en séance du 28 juin 2016 ;</text:p>
      <text:p text:style-name="Standard">Vu la résolution du Conseil provincial de Liège en date du 18 mai 2017 qui désigne Madame Julie TILQUIN en qualité de fonctionnaire sanctionnatrice ;</text:p>
      <text:p text:style-name="Standard">Revu notre décision du 27 juillet 2017 désignant Madame Julie TILQUIN en qualité de fonctionnaire sanctionnateur relativement aux partenariats engagés dans le cadre des sanctions administratives communales;</text:p>
      <text:p text:style-name="Standard">Considérant qu'au regard de l'Arrêté royal du 21/12/2013 (et uniquement en ce qui concerne l'application de la loi SAC), l'avis du Procureur du Roi doit être sollicité préalablement à toute désignation d'un fonctionnaire sanctionnateur par les Conseils communaux;</text:p>
      <text:p text:style-name="Standard">Vu l'avis favorable sur la désignation de Madame Julie TILQUIN émis par Procureur du Roi de Liège en date du 5 octobre 2017;</text:p>
      <text:p text:style-name="Standard">Sur proposition du Collège communal;</text:p>
      <text:p text:style-name="Standard"><text:span text:style-name="CS4">A l'unanimité;</text:span></text:p>
      <text:p text:style-name="Standard"><text:span text:style-name="CS13">DESIGNE </text:span><text:span text:style-name="CS14">Madame Julie TILQUIN</text:span><text:span text:style-name="CS13"> en qualité de fonctionnaire sanctionnateur </text:span>relativement aux partenariats engagés dans le cadre des sanctions administratives communales.</text:p>
      <text:p text:style-name="P1"/>
      <text:list xml:id="list35696088" text:continue-numbering="true" text:style-name="Numbering_20_2">
        <text:list-item>
          <text:p text:style-name="P14"/>
        </text:list-item>
      </text:list>
      <text:p text:style-name="P6"/>
      <text:p text:style-name="P7">Objet : SANCTIONS ADMINISTRATIVES: désignation d’une fonctionnaire sanctionnatrice.</text:p>
      <text:p text:style-name="P7">LE CONSEIL,</text:p>
      <text:p text:style-name="Standard">Vu le CDLD ;</text:p>
      <text:p text:style-name="Standard">Vu la loi du 13 mai 1999 relative aux sanctions administratives et modifiée par les lois des 26 juin 2000, 7 mai 2004, 20 juillet 2005, 25 janvier 2007 et 15 mai 2007;</text:p>
      <text:p text:style-name="Standard">Vu la loi du 24 juin 2013 relative aux sanctions administratives communales ;</text:p>
      <text:p text:style-name="Standard">Vu les arrêtés royaux du 21 décembre 2013 pris en exécution de la loi du 24 juin 2013, et plus particulièrement l'article 1er, §§2 et 4 de l'arrêté royal du 21 décembre 2013 fixant les conditions de qualification et d'indépendance du fonctionnaire chargé d'infliger l'amende administrative et la manière de percevoir les amendes en exécution de la loi relative aux sanctions administratives qui stipule que :</text:p>
      <text:p text:style-name="Standard"><text:span text:style-name="CS5">« § 2. Le conseil communal peut également demander au conseil provincial de proposer un fonctionnaire provincial pour l'exercice de la fonction de fonctionnaire sanctionnateur. Le conseil </text:span><text:soft-page-break/><text:span text:style-name="CS5">communal désigne ce fonctionnaire en qualité de fonctionnaire chargé d'infliger les amendes administratives.</text:span></text:p>
      <text:p text:style-name="Standard"><text:span text:style-name="CS5">(...)</text:span></text:p>
      <text:p text:style-name="Standard"><text:span text:style-name="CS5">§ 4. Le fonctionnaire sanctionnateur visé au § 1er, 2° à 5°, §§ 2 et 3, doit être titulaire soit d'un diplôme de bachelier en droit ou de bachelier en pratique judiciaire ou d'une maîtrise en droit et avoir suivi dans le module de formation, le volet visé à l'article 3, § 1er, 3°, soit, à défaut, d'un diplôme universitaire de deuxième cycle ou d'un diplôme équivalent et avoir suivi le module de formation visé à l'article 3. »</text:span> ;</text:p>
      <text:p text:style-name="Standard">Vu le Code de l'Environnement et en particulier sa Partie VIII du Livre I, intitulée « Recherche, constatation, poursuite, répression et mesures de réparation des infractions en matière d'environnement », et plus particulièrement son article D.168 qui prévoit notamment que :</text:p>
      <text:p text:style-name="Standard"><text:span text:style-name="CS5">« Le conseil communal peut désigner comme fonctionnaire sanctionnateur un fonctionnaire provincial proposé par le conseil provincial. Ce fonctionnaire dispose d'un niveau pour lequel un diplôme universitaire de deuxième cycle ou un diplôme équivalent est requis. »</text:span> ;</text:p>
      <text:p text:style-name="Standard">Vu le Règlement communal Général de Police du 5 octobre 2016;</text:p>
      <text:p text:style-name="Standard">Vu la convention-type relative à la loi du 24 juin 2013 relative aux sanctions administratives communales (convention relative à la loi SAC) approuvée par le Conseil provincial en sa séance du 28 avril 2016 et approuvée par nous en séance du 28 juin 2016 ;</text:p>
      <text:p text:style-name="Standard">Vu la convention-type relative aux infractions environnementales approuvée par le Conseil provincial en sa séance du 27 mai 2010 et approuvée par nous en séance du 28 juin 2010 ;</text:p>
      <text:p text:style-name="Standard">Vu la résolution du Conseil provincial de Liège en date du 28 septembre 2017 qui désigne Madame Julie CRAHAY en qualité de fonctionnaire sanctionnatrice ;</text:p>
      <text:p text:style-name="Standard">Vu l'avis favorable sur la désignation de Madame Julie CRAHAY émis par Procureur du Roi de Liège en date du 5 octobre 2017;</text:p>
      <text:p text:style-name="Standard">Sur proposition du Collège communal;</text:p>
      <text:p text:style-name="Standard"><text:span text:style-name="CS4">A l'unanimité;</text:span></text:p>
      <text:p text:style-name="Standard"><text:span text:style-name="CS13">DESIGNE </text:span><text:span text:style-name="CS14">Madame Julie CRAHAY</text:span><text:span text:style-name="CS13"> en qualité de fonctionnaire sanctionnatrice </text:span>relativement aux partenariats engagés dans le cadre des sanctions administratives communales.</text:p>
      <text:p text:style-name="P1"/>
      <text:list xml:id="list35688874" text:continue-numbering="true" text:style-name="Numbering_20_2">
        <text:list-item>
          <text:p text:style-name="P14"/>
        </text:list-item>
      </text:list>
      <text:p text:style-name="P6"/>
      <text:p text:style-name="P7">Objet : SANCTIONS ADMINISTRATIVES: Convention relative à la mise à la disposition d'un fonctionnaire provincial en qualité de fonctionnaire sanctionnateur.</text:p>
      <text:p text:style-name="P7">LE CONSEIL,</text:p>
      <text:p text:style-name="Standard">Vu le CDLD ;</text:p>
      <text:p text:style-name="Standard">Vu la loi du 13 mai 1999 relative aux sanctions administratives et modifiée par les lois des 26 juin 2000, 7 mai 2004, 20 juillet 2005, 25 janvier 2007 et 15 mai 2007;</text:p>
      <text:p text:style-name="Standard">Vu la loi du 24 juin 2013 relative aux sanctions administratives communales ;</text:p>
      <text:p text:style-name="Standard">Vu les arrêtés royaux du 21 décembre 2013 pris en exécution de la loi du 24 juin 2013;</text:p>
      <text:p text:style-name="Standard">Vu le Décret du 6 février 2014 relatif à la voirie communale;</text:p>
      <text:p text:style-name="Standard">Vu le Règlement communal Général de Police du 5 octobre 2016;</text:p>
      <text:p text:style-name="Standard">Vu la convention-type relative Décret du 6 février 2014 relatif à la voirie communale approuvée par le Conseil provincial en sa séance du 23 mai 2014;</text:p>
      <text:p text:style-name="Standard">Vu la résolution du Conseil provincial de Liège en date du 23 novembre 2017 qui proposant la désignation de Mesdames BUSCHEMAN, CRAHAY, MONTI et TILQUIN, en qualité de Fonctionnaires sanctionnatrices relativement aux infractions de voirie communale;</text:p>
      <text:p text:style-name="Standard"> </text:p>
      <text:p text:style-name="Standard">Sur proposition du Collège communal;</text:p>
      <text:p text:style-name="Standard"><text:span text:style-name="CS4">A l'unanimité;</text:span></text:p>
      <text:p text:style-name="Standard"><text:span text:style-name="CS1">Art. 1: APPROUVE</text:span> la convention relative à la mise à la disposition d'un fonctionnaire provincial en qualité de fonctionnaire sanctionnateur telle qu'arrêtée par le Conseil provincial en sa séance du 23 novembre 2017 et libellée comme suit:</text:p>
      <text:p text:style-name="Standard"><text:span text:style-name="CS5">"La présente convention s'inscrit dans le cadre de l'application du décret du 6 février 2014 relatif à la voirie communale.</text:span></text:p>
      <text:p text:style-name="Standard"><text:span text:style-name="CS5">Entre</text:span></text:p>
      <text:p text:style-name="Standard"><text:soft-page-break/><text:span text:style-name="CS5">D'une part, la Province de Liège représentée par son Collège provincial, agissant en exécution de la délibération de son Conseil provincial du 23 novembre 2017, </text:span></text:p>
      <text:p text:style-name="Standard"><text:span text:style-name="CS3">ci-après dénommée « La Province » ; </text:span></text:p>
      <text:p text:style-name="Standard"><text:span text:style-name="CS5">et </text:span></text:p>
      <text:p text:style-name="Standard"><text:span text:style-name="CS5">d'autre part, la commune de Lincent, représentée par M. Yves KINNARD, Bourgmestre, et M. François SMET, Directeur général (ff) agissant du en exécution de la délibération de son Conseil communal du 22 décembre 2017</text:span></text:p>
      <text:p text:style-name="Standard"><text:span text:style-name="CS15">ci-après dénommée « la Commune », </text:span></text:p>
      <text:p text:style-name="Standard"><text:span text:style-name="CS5">La Province affecte au service de la Commune un fonctionnaire d'un niveau pour lequel un diplôme universitaire de deuxième cycle ou un diplôme équivalent est requis. Ce fonctionnaire porte le titre de Fonctionnaire sanctionnateur. </text:span></text:p>
      <text:p text:style-name="Standard"><text:span text:style-name="CS5">L'identité de ce fonctionnaire est communiquée sans délai à la Commune afin que son Conseil communal puisse expressément le désigner conformément à l'article 66 du décret relatif à la voirie communale. </text:span></text:p>
      <text:p text:style-name="Standard"><text:span text:style-name="CS5">Ce fonctionnaire sera habilité à infliger les amendes administratives. </text:span></text:p>
      <text:p text:style-name="Standard"><text:span text:style-name="CS5">De la même manière, la Province affecte également au service de la Commune un ou plusieurs fonctionnaire(s) de sorte à ce que le Conseil communal puisse expressément le(s) désigner pour suppléer, en cas d'absence ou d'empêchement, le Fonctionnaire sanctionnateur. </text:span></text:p>
      <text:p text:style-name="Standard"><text:span text:style-name="CS5">La mission du Fonctionnaire sanctionnateur prend fin au moment où sa décision devient exécutoire au sens de l'article 73 du décret relatif à la voirie communale. </text:span></text:p>
      <text:p text:style-name="Standard"><text:span text:style-name="CS5">La mission du Fonctionnaire sanctionnateur ne comprend pas le recouvrement des amendes à savoir l'envoi de rappels et le recours à l'exécution forcée. </text:span></text:p>
      <text:p text:style-name="Standard"><text:span text:style-name="CS5">La Province mettra à la disposition du Fonctionnaire sanctionnateur ies moyens nécessaires à l'exercice de sa mission. </text:span></text:p>
      <text:p text:style-name="Standard"><text:span text:style-name="CS16">De l'information </text:span></text:p>
      <text:p text:style-name="Standard"><text:span text:style-name="CS5">Dès l'entrée en vigueur de la présente convention, la Commune transmettra au Fonctionnaire sanctionnateur ses règlements et ordonnances de police administrative assortis en tout ou en partie de sanctions administratives. Il en ira de même de toutes modifications ultérieures de ces règlements et ordonnances. </text:span></text:p>
      <text:p text:style-name="Standard"><text:span text:style-name="CS5">La Commune s'engage à informer le chef de corps de la zone de police ainsi que les agents désignés par son Conseil communal pour constater ou déclarer une infraction aux règlements communaux, de la présente convention et des coordonnées précises de la personne à laquelle doivent être adressés les procès-verbaux, constats ou déclarations d'infractions aux règlements et ordonnances communaux. </text:span></text:p>
      <text:p text:style-name="Standard"><text:span text:style-name="CS5">La Commune en informera également le Procureur du Roi. </text:span></text:p>
      <text:p text:style-name="Standard"><text:span text:style-name="CS17">De la décision</text:span><text:span text:style-name="CS5"> </text:span></text:p>
      <text:p text:style-name="Standard"><text:span text:style-name="CS5">Dans l'exercice de sa mission, le Fonctionnaire sanctionnateur bénéficie d'une totale indépendance, tant vis-à-vis de la Commune que de la Province. </text:span></text:p>
      <text:p text:style-name="Standard"><text:span text:style-name="CS5">Le Fonctionnaire sanctionnateur transmet sa décision au contrevenant par pli recommandé. Il en transmet une copie au Service des recettes communales, avec preuve de l'envoi recommandé, pour recouvrement. </text:span></text:p>
      <text:p text:style-name="Standard"><text:span text:style-name="CS16">De l'évaluation </text:span></text:p>
      <text:p text:style-name="Standard"><text:span text:style-name="CS5">Une fois par an, le Fonctionnaire sanctionnateur dressera un état des lieux des procès-verbaux, constats et déclarations qui lui auront été transmis, l'état d'avancement des procédures et l'issue des dossiers clôturés. </text:span></text:p>
      <text:p text:style-name="Standard"><text:span text:style-name="CS5">Il dressera également le bilan de son action et en adressera copie à la Commune, Collège provincial, à la zone de police et au Directeur financier de la Commune. </text:span></text:p>
      <text:p text:style-name="Standard"><text:span text:style-name="CS17">De l'indemnité</text:span><text:span text:style-name="CS5"> </text:span></text:p>
      <text:p text:style-name="Standard"><text:span text:style-name="CS5">L'indemnité à verser par la Commune à la Province se composera de : </text:span></text:p>
      <text:list xml:id="list185858516331389" text:style-name="podBulletedList">
        <text:list-item>
          <text:p text:style-name="podBulletItem"><text:span text:style-name="CS5">un forfait de 12,50 euros par procès-verbal, constat ou déclaration donnant lieu à une procédure administrative ; </text:span></text:p>
        </text:list-item>
        <text:list-item>
          <text:p text:style-name="podBulletItem"><text:span text:style-name="CS5">un supplément de 30 % de l'amende effectivement perçue. </text:span></text:p>
        </text:list-item>
      </text:list>
      <text:p text:style-name="Standard"><text:span text:style-name="CS5">Le montant forfaitaire pourra être revu, de commun accord, au début de chaque année civile et ce, sur base des résultats d'une évaluation de l'application de la présente convention. </text:span></text:p>
      <text:p text:style-name="Standard"><text:soft-page-break/><text:span text:style-name="CS5">Les suppléments seront établis sur base de l'état du recouvrement des amendes infligées par le Fonctionnaire sanctionnateur que le Directeur financier communiquera au début de chaque année civile. </text:span></text:p>
      <text:p text:style-name="Standard"><text:span text:style-name="CS5">Le Directeur financier de la Commune versera les indemnités dues à la Province. </text:span></text:p>
      <text:p text:style-name="Standard"><text:span text:style-name="CS16">Des recours </text:span></text:p>
      <text:p text:style-name="Standard"><text:span text:style-name="CS5">En cas de recours devant le tribunal correctionnel ou de la jeunesse, les frais de défense en justice seront pris en charge par la Commune.</text:span></text:p>
      <text:p text:style-name="Standard"><text:span text:style-name="CS3">De la prise d'effets </text:span></text:p>
      <text:p text:style-name="Standard"><text:span text:style-name="CS5">La présente convention entre en vigueur à dater de sa signature et, au plus tôt, à dater de la notification à la Province de la délibération du conseil communal désignant nominativement le Fonctionnaire sanctionnateur. </text:span></text:p>
      <text:p text:style-name="Standard"><text:span text:style-name="CS5">La convention est conclue pour une durée indéterminée, chaque partie pouvant y mettre fin moyennant un préavis de 6 mois. </text:span></text:p>
      <text:p text:style-name="Standard"><text:span text:style-name="CS5">En cas de résiliation de la convention, le fonctionnaire sanctionnateur transmettra sans délai à la commune les dossiers reçus après le début du préavis."</text:span></text:p>
      <text:p text:style-name="Standard"> </text:p>
      <text:p text:style-name="Standard"><text:span text:style-name="CS18">Art. 2: DESIGNE</text:span><text:span text:style-name="CS13"> </text:span>Mesdames <text:span text:style-name="CS1">BUSCHEMAN</text:span>, <text:span text:style-name="CS1">CRAHAY</text:span>, <text:span text:style-name="CS1">MONTI</text:span> et <text:span text:style-name="CS1">TILQUIN</text:span>, en qualité de Fonctionnaires sanctionnatrices relativement aux infractions de voirie communale.</text:p>
      <text:p text:style-name="P1"/>
      <text:list xml:id="list35698903" text:continue-list="list35688874" text:style-name="Numbering_20_2">
        <text:list-item>
          <text:p text:style-name="P14"/>
        </text:list-item>
      </text:list>
      <text:p text:style-name="P6"/>
      <text:p text:style-name="P7">Objet : ACCUEIL EXTRA SCOLAIRE: Convention ONE - Commune de Lincent.</text:p>
      <text:p text:style-name="P7">LE CONSEIL,</text:p>
      <text:p text:style-name="Standard">Décret du 3 juillet 2003 relatif à la coordination de l'accueil des enfants durant leur temps libre et au soutien de l'accueil extrascolaire, modifié par le décret du 26 mars 2009;</text:p>
      <text:p text:style-name="Standard">Vu la convention "ONE-Commune dans le secteur de l'ATL" approuvée par le Conseil communal en date du 28 juin 201à;</text:p>
      <text:p text:style-name="Standard">Vu le renouvellement de l'agrément du programme CLE, à la commune de Lincent à partir du 01 janvier 2017 reçu en date du 14 novembre 2017;</text:p>
      <text:p text:style-name="Standard">Considérant que la Commission d'agrément de l'ONE souhaite un avenant à la susdite convention concernant la mission de responsable de projet des deux lieux d'accueil;</text:p>
      <text:p text:style-name="Standard">Vu l'annexe attachée à la proposition d'avenant à la convention;</text:p>
      <text:p text:style-name="Standard">A l'unanimité;</text:p>
      <text:p text:style-name="Standard">Approuve la convention telle que modifiée comme suit:</text:p>
      <text:p text:style-name="Standard">" <text:span text:style-name="CS17">CONVENTION ONE-COMMUNE DANS LE SECTEUR ATL</text:span></text:p>
      <text:p text:style-name="Standard"><text:span text:style-name="CS5">Entre les signataires :</text:span></text:p>
      <text:p text:style-name="Standard"><text:span text:style-name="CS5">D’une part, l’ONE - </text:span><text:span text:style-name="CS15">Office de la Naissance et de l’Enfance</text:span><text:span text:style-name="CS5"> - représenté par </text:span></text:p>
      <text:p text:style-name="Standard"><text:span text:style-name="CS5">Monsieur Benoît PARMENTIER, Administrateur général.</text:span></text:p>
      <text:p text:style-name="Standard"><text:span text:style-name="CS5">Chaussée de Charleroi, 95 - 1060 BRUXELLES</text:span></text:p>
      <text:p text:style-name="Standard"><text:span text:style-name="CS5">Et d’autre part, la </text:span><text:span text:style-name="CS15">Commune de Lincent</text:span><text:span text:style-name="CS5">, représentée par:</text:span></text:p>
      <text:p text:style-name="Standard"><text:span text:style-name="CS5">Monsieur Yves KINNARD, Bourgmestre</text:span></text:p>
      <text:p text:style-name="Standard"><text:span text:style-name="CS5">Madame Jacqueline BAUDUIN, Directrice générale,</text:span></text:p>
      <text:p text:style-name="Standard"><text:span text:style-name="CS5">On entend par </text:span></text:p>
      <text:p text:style-name="Standard"><text:span text:style-name="CS5">- </text:span><text:span text:style-name="CS15">ATL</text:span><text:span text:style-name="CS5"> : accueil des enfants durant leur temps libre</text:span></text:p>
      <text:p text:style-name="Standard"><text:span text:style-name="CS5">- </text:span><text:span text:style-name="CS15">décret ATL</text:span><text:span text:style-name="CS5"> : Décret du 3 juillet 2003 relatif à la coordination de l'accueil des enfants durant leur temps libre et au soutien de l'accueil extrascolaire, modifié par le décret du 26 mars 2009.</text:span></text:p>
      <text:p text:style-name="Standard"><text:span text:style-name="CS5">- </text:span><text:span text:style-name="CS15">coordinateur ATL</text:span><text:span text:style-name="CS5"> : le(la) coordinateur(coordinatrice) de l’accueil temps libre</text:span></text:p>
      <text:p text:style-name="Standard"><text:span text:style-name="CS3">Article 1. Objet de la Convention.</text:span></text:p>
      <text:p text:style-name="Standard"><text:span text:style-name="CS5">La présente convention a pour objet la mise en œuvre de la coordination de l’accueil des enfants durant leur temps libre sur la commune de Lincent et de régir les modalités du partenariat entre l’ONE et la Commune.</text:span></text:p>
      <text:p text:style-name="Standard"><text:span text:style-name="CS5">Ces modalités sont décrites ci-dessous.</text:span></text:p>
      <text:p text:style-name="Standard"><text:span text:style-name="CS3">Article 2. La coordination de l’accueil temps libre.</text:span></text:p>
      <text:p text:style-name="Standard"><text:span text:style-name="CS5">La Commune qui adhère au processus de coordination ATL s’engage à respecter les dispositions du décret ATL et de son arrêté d’exécution, notamment à réunir une commission communale de l’accueil </text:span><text:soft-page-break/><text:span text:style-name="CS5">(CCA), à en assurer la présidence, à réaliser un état des lieux et à établir un ou des programmes de coordination locale pour l’enfance (CLE).</text:span></text:p>
      <text:p text:style-name="Standard"><text:span text:style-name="CS3">Article 3. Personnel</text:span></text:p>
      <text:p text:style-name="Standard"><text:span text:style-name="CS5">La Commune a engagé un coordinateur ATL, sous contrat à durée déterminée et à 0,5 ETP (temps de travail couvert par la subvention de l’ONE à compléter).</text:span></text:p>
      <text:p text:style-name="Standard"><text:span text:style-name="CS5">La(es) personne(s) engagée(s) pour assumer la fonction de coordinateur ATL doi(ven)t disposer au minimum de la formation reprise à l’article 17, §3, alinéa 1er du décret ATL, à savoir : un titre, diplôme ou certificat attestant d’une formation du niveau de l’enseignement supérieur de type court, reconnue par le Gouvernement comme indispensable pour l’exercice de cette fonction, en application de l’arrêté du 14 mai 2009. </text:span></text:p>
      <text:p text:style-name="Standard"><text:span text:style-name="CS5">Par dérogation, les coordinateurs ATL en fonction à la date d’entrée en vigueur de cet arrêté sont réputés satisfaire à cette condition.</text:span></text:p>
      <text:p text:style-name="Standard"><text:span text:style-name="CS5">La commune transmet l’identité du ou des coordinateurs ATL à l’O.N.E. [ ONE service ATL ; chaussée de Charleroi, 95 ; 1060 Bruxelles ] ainsi que tout changement concernant son identité ou son engagement dans les 30 jours , par courrier ou par courriel.</text:span></text:p>
      <text:p text:style-name="Standard"><text:span text:style-name="CS3">Article 4. Missions</text:span></text:p>
      <text:p text:style-name="Standard"><text:span text:style-name="CS5">§1er. Les missions de base du ou des coordinateur(s) ATL sont reprises à l’article 17, §1er du décret ATL, à savoir :</text:span></text:p>
      <text:p text:style-name="Standard"><text:span text:style-name="CS5"> 1° le soutien à la Commune, en apportant sa collaboration au membre du Collège communal [Collège des Bourgmestre et Echevins] en charge de cette matière, dans la mise en œuvre et la dynamisation de la coordination ATL</text:span></text:p>
      <text:p text:style-name="Standard"><text:span text:style-name="CS5"> 2° le soutien aux opérateurs de l’accueil dans le développement de la qualité de l’accueil, par des actions de sensibilisation et d’accompagnement</text:span></text:p>
      <text:p text:style-name="Standard"><text:span text:style-name="CS5"> 3° le soutien au développement d’une politique cohérente pour l’ATL sur le territoire de la commune</text:span></text:p>
      <text:p text:style-name="Standard"><text:span text:style-name="CS5">La définition de fonction qui en découle est annexée à la présente convention.</text:span></text:p>
      <text:p text:style-name="Standard"><text:span text:style-name="CS5">§2. Si la commune le souhaite, et pour autant que toutes les missions de base du coordinateur ATL soient remplies, elle précise les missions spécifiques du coordinateur ATL exécutées dans le cadre du temps de travail prévu à l’article 3 de la présente convention :</text:span></text:p>
      <text:list xml:id="list185856981958015" text:style-name="podBulletedList">
        <text:list-item>
          <text:p text:style-name="podBulletItem"><text:span text:style-name="CS5">porteur de projet pour l’extrascolaire et pour les centres de vacances (avec un soutien administratif et un coordinateur relai pour les centres de vacances)</text:span></text:p>
        </text:list-item>
      </text:list>
      <text:p text:style-name="Standard"><text:span text:style-name="CS5">§3. Ces missions sont exécutées en respectant les principes de neutralité et d’égalité de traitement entre les opérateurs de l’accueil œuvrant sur le territoire de la commune.</text:span></text:p>
      <text:p text:style-name="Standard"><text:span text:style-name="CS5">Comme le prévoit l’article 11/1, §1er, chaque année, la CCA définit parmi ces missions les objectifs prioritaires à intégrer dans le plan d’action annuel.</text:span></text:p>
      <text:p text:style-name="Standard"><text:span text:style-name="CS5">§4. Les conditions de travail permettant au(x) coordinateur(s) ATL la réalisation de ces missions, mises en place par la commune sont : un bureau, un ordinateur et  possibilités de missions extérieures. </text:span></text:p>
      <text:p text:style-name="Standard"><text:span text:style-name="CS5">Les éventuelles facilités octroyées par la commune en vue d’encourager la collaboration du ou des coordinateur(s) ATL avec d’autres coordinateurs ATL d’autres communes sont : participation aux réunions provinciales/subrégionales menées par l’ONE et/ou la Province.</text:span></text:p>
      <text:p text:style-name="Standard"><text:span text:style-name="CS5"> §5. Le soutien mis en place par l’O.N.E. aux communes et aux coordinateurs ATL est le suivant : l’ONE offre un soutien aux Communes et aux coordinateurs ATL par le développement d’outils de promotion de la qualité de l’accueil. Il apporte l’appui, lorsque cela s’avère nécessaire et dans le cadre de leur sphère de compétence, des agents de l’ONE (coordination accueil, conseillers pédagogiques, agents subrégionaux, service ATL, guichet d’information,…). </text:span></text:p>
      <text:p text:style-name="Standard"><text:span text:style-name="CS3">Article 5. Formation continue</text:span></text:p>
      <text:p text:style-name="Standard"><text:span text:style-name="CS5">Les dispositions prises par la commune  pour offrir au(x) coordinateur(s) ATL une formation continue, telle que prévue à l’article 17, §3, al. 2 du décret, sont : inscription à des modules de formations qui s’intègrent dans le programme triennal de formations continues arrêté par la Gouvernement de la Fédération Wallonie Bruxelles sur proposition de l’ONE.</text:span></text:p>
      <text:p text:style-name="Standard"><text:span text:style-name="CS5">L’O.N.E. s’engage, quant à lui, à fournir aux nouveaux coordinateurs un « kit d’accueil » et à mettre en place, chaque année, des modules de formation spécifiques destinés aux coordinateurs ATL dans le cadre du programme de formation triennal prévu à l’article 20, alinéa 2, du décret ATL.</text:span></text:p>
      <text:p text:style-name="Standard"><text:span text:style-name="CS3">Article 6. Financement</text:span></text:p>
      <text:p text:style-name="Standard"><text:soft-page-break/><text:span text:style-name="CS5">L’ONE octroie à la Commune, dès la première réunion de la CCA et la signature de la présente convention, une subvention annuelle forfaitaire de coordination destinée à la rémunération du coordinateur ATL ainsi qu'à ses frais de fonctionnement, notamment des frais de courrier, de déplacement et d'achat de petit matériel.</text:span></text:p>
      <text:p text:style-name="Standard"><text:span text:style-name="CS5">Le montant de cette subvention est lié au nombre d'enfants de trois à douze ans domiciliés sur leur territoire (référence INS).</text:span></text:p>
      <table:table table:name="OCW_Table15181127360389" table:style-name="OCW_5f_Table15181127360389">
        <table:table-column table:style-name="OCW_5f_Table15181127360389.A"/>
        <table:table-column table:style-name="OCW_5f_Table15181127360389.B"/>
        <table:table-row>
          <table:table-cell table:style-name="OCW_5f_Table15181127360389.A1" office:value-type="string">
            <text:p text:style-name="Table_20_cell"><text:span text:style-name="CS5">Nombre d'enfants de 3 à 12 ans domiciliés</text:span></text:p>
          </table:table-cell>
          <table:table-cell table:style-name="OCW_5f_Table15181127360389.A1" office:value-type="string">
            <text:p text:style-name="Table_20_cell"><text:span text:style-name="CS5">Subvention de coordination (non indexée)</text:span></text:p>
          </table:table-cell>
        </table:table-row>
        <table:table-row>
          <table:table-cell table:style-name="OCW_5f_Table15181127360389.A1" office:value-type="string">
            <text:p text:style-name="Table_20_cell"><text:span text:style-name="CS5">0 - 1999</text:span></text:p>
          </table:table-cell>
          <table:table-cell table:style-name="OCW_5f_Table15181127360389.A1" office:value-type="string">
            <text:p text:style-name="Table_20_cell"><text:span text:style-name="CS5">19.000 €</text:span></text:p>
          </table:table-cell>
        </table:table-row>
        <table:table-row>
          <table:table-cell table:style-name="OCW_5f_Table15181127360389.A1" office:value-type="string">
            <text:p text:style-name="Table_20_cell"><text:span text:style-name="CS5">2000 - 3999</text:span></text:p>
          </table:table-cell>
          <table:table-cell table:style-name="OCW_5f_Table15181127360389.A1" office:value-type="string">
            <text:p text:style-name="Table_20_cell"><text:span text:style-name="CS5">20.000 €</text:span></text:p>
          </table:table-cell>
        </table:table-row>
        <table:table-row>
          <table:table-cell table:style-name="OCW_5f_Table15181127360389.A1" office:value-type="string">
            <text:p text:style-name="Table_20_cell"><text:span text:style-name="CS5">4000 - 5999</text:span></text:p>
          </table:table-cell>
          <table:table-cell table:style-name="OCW_5f_Table15181127360389.A1" office:value-type="string">
            <text:p text:style-name="Table_20_cell"><text:span text:style-name="CS5">38.000 €</text:span></text:p>
          </table:table-cell>
        </table:table-row>
        <table:table-row>
          <table:table-cell table:style-name="OCW_5f_Table15181127360389.A1" office:value-type="string">
            <text:p text:style-name="Table_20_cell"><text:span text:style-name="CS5">6000 - 7999</text:span></text:p>
          </table:table-cell>
          <table:table-cell table:style-name="OCW_5f_Table15181127360389.A1" office:value-type="string">
            <text:p text:style-name="Table_20_cell"><text:span text:style-name="CS5">57.000 €</text:span></text:p>
          </table:table-cell>
        </table:table-row>
        <table:table-row>
          <table:table-cell table:style-name="OCW_5f_Table15181127360389.A1" office:value-type="string">
            <text:p text:style-name="Table_20_cell"><text:span text:style-name="CS5">8000 et plus</text:span></text:p>
          </table:table-cell>
          <table:table-cell table:style-name="OCW_5f_Table15181127360389.A1" office:value-type="string">
            <text:p text:style-name="Table_20_cell"><text:span text:style-name="CS5">76.000 €</text:span></text:p>
          </table:table-cell>
        </table:table-row>
      </table:table>
      <text:p text:style-name="Standard"><text:span text:style-name="CS5">Ces montants sont indexés. L'indice de départ est celui en vigueur au 1er janvier 2004.</text:span></text:p>
      <text:p text:style-name="Standard"><text:span text:style-name="CS5">Lorsque la mission de coordination est confiée à une a.s.b.l., la subvention annuelle forfaitaire de coordination, visée à l'alinéa 1er du présent article, est versée à cette a.s.b.l.<text:line-break/>Si la CCA n’est pas réunie deux fois au cours de l’année civile, si les délais de l'élaboration du programme CLE ne sont pas respectés, si le projet de programme CLE n'est pas agréé au terme de la procédure d'agrément, si l'agrément est retiré ou si la commune ne respecte pas les termes de la présente convention, cette subvention n'est plus due et fait, s'il échet, l'objet d'une récupération pro tempore, les trois mois qui suivent le non respect du nombre annuel de réunions de la CCA ou d'un délai, le refus ou le retrait d'agrément du programme CLE, restant dus.</text:span></text:p>
      <text:p text:style-name="Standard"><text:span text:style-name="CS3">Article 7. Rapports avec l’administration</text:span></text:p>
      <text:p text:style-name="Standard"><text:span text:style-name="CS5">L’identité de l’agent communal de référence qui, en collaboration avec le coordinateur ATL, assure le lien administratif et rentre les documents justificatifs est transmis à l’O.N.E. sur la déclaration de créance qui accompagne les justificatifs des dépenses de coordination. </text:span></text:p>
      <text:p text:style-name="Standard"><text:span text:style-name="CS3">Article 8. Durée</text:span></text:p>
      <text:p text:style-name="Standard"><text:span text:style-name="CS5">La convention est conclue pour une durée indéterminée.</text:span></text:p>
      <text:p text:style-name="Standard"><text:span text:style-name="CS5">Si la commune souhaite y mettre fin, elle en avertit l’ONE (service ATL de l’administration centrale) au moins 3 mois à l’avance.</text:span></text:p>
      <text:p text:style-name="Standard"><text:span text:style-name="CS3">Article 9. Litiges</text:span></text:p>
      <text:p text:style-name="Standard"><text:span text:style-name="CS5">Les tribunaux de Bruxelles sont seuls compétents pour régler tous les litiges relatifs à la présente convention.</text:span></text:p>
      <text:p text:style-name="P1"/>
      <text:list xml:id="list35684962" text:continue-list="list35698903" text:style-name="Numbering_20_2">
        <text:list-item>
          <text:p text:style-name="P14"/>
        </text:list-item>
      </text:list>
      <text:p text:style-name="P6"/>
      <text:p text:style-name="P7">Objet : ENVIRONNEMENT– Actions en matière de prévention des déchets ménagers– mandat à Intradel.</text:p>
      <text:p text:style-name="P7">LE CONSEIL,</text:p>
      <text:p text:style-name="Standard">Vu l’article L1122-30 du Code de la Démocratie Locale et de la Décentralisation;</text:p>
      <text:p text:style-name="Standard">Vu l’Arrêté du Gouvernement wallon du 17 juillet 2008 relatif à l’octroi de subventions aux pouvoirs subordonnés en matière de prévention et de gestion des déchets, ci-après dénommé l’Arrêté;</text:p>
      <text:p text:style-name="Standard">Vu l’Arrêté du Gouvernement wallon du 9 juin 2016 modifiant les conditions d’octroi des subsides prévention ;</text:p>
      <text:p text:style-name="Standard">Vu la délibération du 11 mars 1999, par laquelle le Conseil Communal décide de mandater l’intercommunale Intradel pour assurer l’organisation et la gestion exclusive des actions pouvant faire l’objet d’une subvention conformément aux dispositions de l’Arrêté et dans les limites des subventions fixées à l’article 12 de l’Arrêté;</text:p>
      <text:p text:style-name="Standard">Vu le courrier d’Intradel par lequel l’intercommunale propose 2 actions de prévention à destination des ménages, à savoir :</text:p>
      <text:p text:style-name="Standard">- Une action de sensibilisation à la lutte contre le gaspillage,alimentaire : fourniture d’outils de sensibilisation permettant d’identifier les différentes zones de froid du frigo pour mieux ranger ses denrées alimentaires et ainsi diminuer les risques de gaspillage alimentaire</text:p>
      <text:p text:style-name="Standard">- Une action de sensibilisation à la lutte contre les sacs plastiques jetables : fourniture de kits de sacs réutilisables pour fruits et légumes</text:p>
      <text:p text:style-name="Standard"><text:soft-page-break/>Considérant que ces actions vont permettre de sensibiliser les citoyens sur l’importance de réduire leur production de déchets;</text:p>
      <text:p text:style-name="Standard">A l'unanimité;</text:p>
      <text:p text:style-name="Standard"><text:span text:style-name="CS4">Décide: </text:span></text:p>
      <text:p text:style-name="Standard"><text:span text:style-name="CS12">Article 1 </text:span>: de mandater l’intercommunale Intradel pour mener les actions suivantes:</text:p>
      <text:list xml:id="list185858234497513" text:style-name="podBulletedList">
        <text:list-item>
          <text:p text:style-name="podBulletItem">Action de sensibilisation à la lutte contre le gaspillage alimentaire : fourniture d’outils de sensibilisation permettant d’identifier les différentes zones de froid du frigo pour mieux ranger ses denrées alimentaires et ainsi diminuer les risques de gaspillage alimentaire.</text:p>
        </text:list-item>
        <text:list-item>
          <text:p text:style-name="podBulletItem">Action de sensibilisation à la lutte contre les sacs plastiques jetables : fourniture de kits de sacs réutilisables pour fruits et légumes.</text:p>
        </text:list-item>
      </text:list>
      <text:p text:style-name="Standard"> </text:p>
      <text:p text:style-name="Standard"><text:span text:style-name="CS12">Article 2 </text:span>: de mandater l’intercommunale Intradel, conformément à l’article 20§2 de l’Arrêté, pour la perception des subsides relatifs à l’organisation des actions de prévention précitées prévus dans le cadre de l’Arrêté.</text:p>
      <text:p text:style-name="P1"/>
      <text:list xml:id="list35685322" text:continue-list="list35684962" text:style-name="Numbering_20_2">
        <text:list-item>
          <text:p text:style-name="P14"/>
        </text:list-item>
      </text:list>
      <text:p text:style-name="P6"/>
      <text:p text:style-name="P7">Objet : CCCA: démission d'un membre du Conseil Consultatif des Aînés</text:p>
      <text:p text:style-name="P7">LE CONSEIL,</text:p>
      <text:p text:style-name="Standard">Vu le courrier du 02 septembre 2017 par lequel Madame Monika FORIERS présente sa démission au sein du Conseil Consultatif Communal des Aînés;</text:p>
      <text:p text:style-name="Standard">Considérant que, en séance du 17/10/2017, le Conseil Consultatif Communal des Aînés a pris connaissance de cette démission et n'envisage pas de remplacement;</text:p>
      <text:p text:style-name="Standard">Considérant l'article 24 de la charte de fonctionnement approuvée en séance du Conseil communal du 30 mai 2013 : " Le CCCA dispose de la faculté de présenter au Conseil communal le remplacement des membres démissionnaires ou décédés ainsi que de proposer de nouveaux membres pour autant que le nombre maximum de 25 membres effectifs, comme le prévoit l'article 2, ne soit pas dépassé."</text:p>
      <text:p text:style-name="Standard">Prend connaissance de la lettre de démission de madame Monika FORIERS.</text:p>
      <text:p text:style-name="P1"/>
      <text:list xml:id="list35705831" text:continue-numbering="true" text:style-name="Numbering_20_2">
        <text:list-item>
          <text:p text:style-name="P14"/>
        </text:list-item>
      </text:list>
      <text:p text:style-name="P6"/>
      <text:p text:style-name="P7">Objet : Approbation du procès-verbal de la séance antérieure.</text:p>
      <text:p text:style-name="P7">LE CONSEIL,</text:p>
      <text:p text:style-name="Standard">Approuve, à l'unanimité, le procès-verbal de la séance publique antérieure.</text:p>
      <text:p text:style-name="P1"/>
      <text:p text:style-name="P2">Point supplémentaire</text:p>
      <text:list xml:id="list155407058099250" text:style-name="Numbering_20_2">
        <text:list-item>
          <text:p text:style-name="P14"/>
        </text:list-item>
      </text:list>
      <text:p text:style-name="P6"/>
      <text:p text:style-name="P7">Objet : Point supplémentaire déposé par Madame et Messieurs les Conseillers Marlène VANDY, René Boyen, Gilles GAZEJUST, Etienne DALOZE, David DOGUET et Olivier WINNEN.</text:p>
      <text:p text:style-name="P7">LE CONSEIL,</text:p>
      <text:p text:style-name="Standard">Le CONSEIL COMMUNAL.</text:p>
      <text:p text:style-name="Standard">Vu le courrier du 14 décembre 2018 de Madame et Messieurs les Conseillers communaux Marlène VANDY, René Boyen, Gilles GAZEJUST, Etienne DALOZE, David DOGUET et Olivier WINNEN, introduisant un point à l’ordre du jour du conseil communal de ce jour ;</text:p>
      <text:p text:style-name="Standard">Considérant que ce point a été introduit conformément à l’article L1122-24 al 3 du Code de la Démocratie Locale et de la Décentralisation ;</text:p>
      <text:p text:style-name="Standard">Revu ses décisions antérieures ;</text:p>
      <text:p text:style-name="Standard">Considérant que l'article 1 du règlement voté en séance du 16 février 2016 est libellé comme suit :</text:p>
      <text:p text:style-name="Standard"><text:span text:style-name="CS1">Art1 :</text:span> Sauf exceptions reprises à l'article 9, les conditions financières pour la location et l'utilisation de la salle communale de Pellaines sont fixées comme suit :</text:p>
      <table:table table:name="OCW_Table15181127361194" table:style-name="OCW_5f_Table15181127361194">
        <table:table-column table:style-name="OCW_5f_Table15181127361194.A"/>
        <table:table-column table:style-name="OCW_5f_Table15181127361194.B"/>
        <table:table-column table:style-name="OCW_5f_Table15181127361194.C"/>
        <table:table-column table:style-name="OCW_5f_Table15181127361194.D"/>
        <table:table-row>
          <table:table-cell table:style-name="OCW_5f_Table15181127361194.A1" office:value-type="string">
            <text:p text:style-name="Table_20_cell">Type de festivité</text:p>
          </table:table-cell>
          <table:table-cell table:style-name="OCW_5f_Table15181127361194.A1" office:value-type="string">
            <text:p text:style-name="Table_20_cell">Prix par jour</text:p>
          </table:table-cell>
          <table:table-cell table:style-name="OCW_5f_Table15181127361194.A1" table:number-columns-spanned="2" office:value-type="string">
            <text:p text:style-name="Table_20_cell">Prix par manifestation</text:p>
          </table:table-cell>
          <table:covered-table-cell/>
        </table:table-row>
        <table:table-row>
          <table:table-cell table:style-name="OCW_5f_Table15181127361194.A1" office:value-type="string">
            <text:p text:style-name="Table_20_cell"> </text:p>
          </table:table-cell>
          <table:table-cell table:style-name="OCW_5f_Table15181127361194.A1" office:value-type="string">
            <text:p text:style-name="Table_20_cell">Location</text:p>
          </table:table-cell>
          <table:table-cell table:style-name="OCW_5f_Table15181127361194.A1" office:value-type="string">
            <text:p text:style-name="Table_20_cell">Assurance</text:p>
          </table:table-cell>
          <table:table-cell table:style-name="OCW_5f_Table15181127361194.A1" office:value-type="string">
            <text:p text:style-name="Table_20_cell">Garantie</text:p>
          </table:table-cell>
        </table:table-row>
        <text:soft-page-break/>
        <table:table-row>
          <table:table-cell table:style-name="OCW_5f_Table15181127361194.A1" office:value-type="string">
            <text:p text:style-name="Table_20_cell">Soupers, banquets</text:p>
          </table:table-cell>
          <table:table-cell table:style-name="OCW_5f_Table15181127361194.A1" office:value-type="string">
            <text:p text:style-name="Table_20_cell">50 €</text:p>
          </table:table-cell>
          <table:table-cell table:style-name="OCW_5f_Table15181127361194.A1" office:value-type="string">
            <text:p text:style-name="Table_20_cell">25 € </text:p>
          </table:table-cell>
          <table:table-cell table:style-name="OCW_5f_Table15181127361194.A1" office:value-type="string">
            <text:p text:style-name="Table_20_cell">75 €</text:p>
          </table:table-cell>
        </table:table-row>
        <table:table-row>
          <table:table-cell table:style-name="OCW_5f_Table15181127361194.A1" office:value-type="string">
            <text:p text:style-name="Table_20_cell">Enterrements</text:p>
          </table:table-cell>
          <table:table-cell table:style-name="OCW_5f_Table15181127361194.A1" office:value-type="string">
            <text:p text:style-name="Table_20_cell">50 €</text:p>
          </table:table-cell>
          <table:table-cell table:style-name="OCW_5f_Table15181127361194.A1" office:value-type="string">
            <text:p text:style-name="Table_20_cell">25 € </text:p>
          </table:table-cell>
          <table:table-cell table:style-name="OCW_5f_Table15181127361194.A1" office:value-type="string">
            <text:p text:style-name="Table_20_cell"> </text:p>
          </table:table-cell>
        </table:table-row>
        <table:table-row>
          <table:table-cell table:style-name="OCW_5f_Table15181127361194.A1" office:value-type="string">
            <text:list xml:id="list185857404838465" text:style-name="podBulletedList">
              <text:list-item>
                <text:p text:style-name="podBulletItem">Associations communales, patriotiques &amp; groupements de l'entité</text:p>
              </text:list-item>
              <text:list-item>
                <text:p text:style-name="podBulletItem">Conférences</text:p>
              </text:list-item>
            </text:list>
          </table:table-cell>
          <table:table-cell table:style-name="OCW_5f_Table15181127361194.A1" table:number-columns-spanned="3" office:value-type="string">
            <text:p text:style-name="Table_20_cell">5 € par séance<text:line-break/>(limitées à 1 fois par mois)</text:p>
          </table:table-cell>
          <table:covered-table-cell/>
          <table:covered-table-cell/>
        </table:table-row>
      </table:table>
      <text:p text:style-name="Standard">Considérant que les travaux d’aménagement de cette infrastructure communale ont été subsidiés dans la cadre d'un projet « PISQ » - Petites Infrastructures Sociales de Quartier ;</text:p>
      <text:p text:style-name="Standard">Considérant qu'il y a lieu de préciser ce qui est entendu par « groupements de l'entité »;</text:p>
      <text:p text:style-name="Standard">A l'unanimité;</text:p>
      <text:p text:style-name="Standard"><text:span text:style-name="CS1">DECIDE</text:span> de modifier comme suit l'article 1 du règlement ;</text:p>
      <table:table table:name="OCW_Table15181127361238" table:style-name="OCW_5f_Table15181127361238">
        <table:table-column table:style-name="OCW_5f_Table15181127361238.A"/>
        <table:table-column table:style-name="OCW_5f_Table15181127361238.B"/>
        <table:table-column table:style-name="OCW_5f_Table15181127361238.C"/>
        <table:table-column table:style-name="OCW_5f_Table15181127361238.D"/>
        <table:table-row>
          <table:table-cell table:style-name="OCW_5f_Table15181127361238.A1" office:value-type="string">
            <text:p text:style-name="Table_20_cell">Type de festivité</text:p>
          </table:table-cell>
          <table:table-cell table:style-name="OCW_5f_Table15181127361238.A1" office:value-type="string">
            <text:p text:style-name="Table_20_cell">Prix par jour</text:p>
          </table:table-cell>
          <table:table-cell table:style-name="OCW_5f_Table15181127361238.A1" table:number-columns-spanned="2" office:value-type="string">
            <text:p text:style-name="Table_20_cell">Prix par manifestation</text:p>
          </table:table-cell>
          <table:covered-table-cell/>
        </table:table-row>
        <table:table-row>
          <table:table-cell table:style-name="OCW_5f_Table15181127361238.A1" office:value-type="string">
            <text:p text:style-name="Table_20_cell"> </text:p>
          </table:table-cell>
          <table:table-cell table:style-name="OCW_5f_Table15181127361238.A1" office:value-type="string">
            <text:p text:style-name="Table_20_cell">Location</text:p>
          </table:table-cell>
          <table:table-cell table:style-name="OCW_5f_Table15181127361238.A1" office:value-type="string">
            <text:p text:style-name="Table_20_cell">Assurance</text:p>
          </table:table-cell>
          <table:table-cell table:style-name="OCW_5f_Table15181127361238.A1" office:value-type="string">
            <text:p text:style-name="Table_20_cell">Garantie</text:p>
          </table:table-cell>
        </table:table-row>
        <table:table-row>
          <table:table-cell table:style-name="OCW_5f_Table15181127361238.A1" office:value-type="string">
            <text:p text:style-name="Table_20_cell">Soupers, banquets</text:p>
          </table:table-cell>
          <table:table-cell table:style-name="OCW_5f_Table15181127361238.A1" office:value-type="string">
            <text:p text:style-name="Table_20_cell">50 €</text:p>
          </table:table-cell>
          <table:table-cell table:style-name="OCW_5f_Table15181127361238.A1" office:value-type="string">
            <text:p text:style-name="Table_20_cell">25 €</text:p>
          </table:table-cell>
          <table:table-cell table:style-name="OCW_5f_Table15181127361238.A1" office:value-type="string">
            <text:p text:style-name="Table_20_cell">75 €</text:p>
          </table:table-cell>
        </table:table-row>
        <table:table-row>
          <table:table-cell table:style-name="OCW_5f_Table15181127361238.A1" office:value-type="string">
            <text:p text:style-name="Table_20_cell">Enterrements</text:p>
          </table:table-cell>
          <table:table-cell table:style-name="OCW_5f_Table15181127361238.A1" office:value-type="string">
            <text:p text:style-name="Table_20_cell">50 €</text:p>
          </table:table-cell>
          <table:table-cell table:style-name="OCW_5f_Table15181127361238.A1" office:value-type="string">
            <text:p text:style-name="Table_20_cell">25 €</text:p>
          </table:table-cell>
          <table:table-cell table:style-name="OCW_5f_Table15181127361238.A1" office:value-type="string">
            <text:p text:style-name="Table_20_cell"> </text:p>
          </table:table-cell>
        </table:table-row>
        <table:table-row>
          <table:table-cell table:style-name="OCW_5f_Table15181127361238.A1" office:value-type="string">
            <text:list xml:id="list185858207255720" text:style-name="podBulletedList">
              <text:list-item>
                <text:p text:style-name="podBulletItem">Associations communales, patriotiques &amp; groupements de l'entité <text:span text:style-name="T3">(toute association à caractère culturel, sportif et social dont une adresse de référence est située sur le territoire communal).</text:span></text:p>
              </text:list-item>
              <text:list-item>
                <text:p text:style-name="podBulletItem">Conférences</text:p>
              </text:list-item>
            </text:list>
          </table:table-cell>
          <table:table-cell table:style-name="OCW_5f_Table15181127361238.A1" table:number-columns-spanned="3" office:value-type="string">
            <text:p text:style-name="Table_20_cell">5 € par séance<text:line-break/>(limitées à 1 fois par mois)</text:p>
          </table:table-cell>
          <table:covered-table-cell/>
          <table:covered-table-cell/>
        </table:table-row>
      </table:table>
      <text:p text:style-name="P8"/>
      <text:p text:style-name="Standard"><text:span text:style-name="CS1">Questions posées par Monsieur le Conseiller René BOYEN:</text:span></text:p>
      <text:p text:style-name="CS20">Pourquoi les convocations aux AG des intercommunales ne sont elles pas passées en Conseil?</text:p>
      <text:p text:style-name="Standard"><text:span text:style-name="CS1">Questions posées par Monsieur le Conseiller Olivier WINNEN:</text:span></text:p>
      <text:p text:style-name="CS20">La salle de "cross fit" qui va s'ouvrir sur la route de Huy est-elle en ordre de permis d'urbanisme et de permis d'environnement?</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Hindi1" svg:font-family="'Lohit Hindi'"/>
    <style:font-face style:name="StarSymbol" svg:font-family="Star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B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cm" fo:line-height="100%" fo:orphans="2" fo:widows="2" style:writing-mode="lr-tb">
        <style:tab-stops/>
      </style:paragraph-properties>
      <style:text-properties style:use-window-font-color="true" style:font-name="Times New Roman1" fo:font-size="11pt" fo:language="fr" fo:country="BE" style:font-name-asian="Calibri" style:font-size-asian="11pt" style:font-name-complex="Times New Roman" style:font-size-complex="11pt" style:language-complex="ar" style:country-complex="SA"/>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Heading_20_1" style:display-name="Heading 1" style:family="paragraph" style:parent-style-name="Heading" style:next-style-name="Standard"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loext:contextual-spacing="false" fo:margin-top="0.212cm" fo:margin-bottom="0.212cm"/>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loext:contextual-spacing="false" fo:margin-top="0.212cm" fo:margin-bottom="0.106cm"/>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loext:contextual-spacing="false" fo:margin-top="0.106cm" fo:margin-bottom="0.106cm"/>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loext:contextual-spacing="false" fo:margin-top="0cm" fo:margin-bottom="0cm"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CS7" style:family="paragraph" style:parent-style-name="Standard">
      <style:paragraph-properties fo:margin-left="0cm" fo:margin-right="0cm" fo:text-indent="0cm" style:auto-text-indent="false"/>
    </style:style>
    <style:style style:name="CS20" style:family="paragraph" style:parent-style-name="Standard">
      <style:paragraph-properties fo:margin-left="0cm" fo:margin-right="0cm" fo:text-indent="0.907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ans_20_interligne" style:display-name="Sans interligne" style:family="paragraph">
      <style:paragraph-properties fo:orphans="2" fo:widows="2"/>
      <style:text-properties style:use-window-font-color="true" style:font-name="Calibri" fo:font-size="11pt" fo:language="fr" fo:country="BE" style:font-name-asian="Calibri"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Numbering_20_1" style:display-name="Numbering 1" style:family="paragraph" style:parent-style-name="List" style:class="list">
      <style:paragraph-properties loext:contextual-spacing="false" fo:margin-left="0.635cm" fo:margin-right="0cm" fo:margin-top="0cm" fo:margin-bottom="0.212cm" fo:text-indent="-0.635cm" style:auto-text-indent="false"/>
      <style:text-properties style:text-underline-style="solid" style:text-underline-width="auto" style:text-underline-color="font-color" fo:font-weight="bold"/>
    </style:style>
    <style:style style:name="mltAssembly"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CS1" style:family="text">
      <style:text-properties style:text-underline-style="solid" style:text-underline-width="auto" style:text-underline-color="font-color" fo:font-weight="bold"/>
    </style:style>
    <style:style style:name="CS3" style:family="text">
      <style:text-properties fo:font-style="italic" fo:font-weight="bold"/>
    </style:style>
    <style:style style:name="CS4" style:family="text">
      <style:text-properties fo:font-weight="bold"/>
    </style:style>
    <style:style style:name="CS5" style:family="text">
      <style:text-properties fo:font-style="italic"/>
    </style:style>
    <style:style style:name="CS8" style:family="text">
      <style:text-properties fo:font-size="12pt" style:text-underline-style="solid" style:text-underline-width="auto" style:text-underline-color="font-color" fo:font-weight="bold"/>
    </style:style>
    <style:style style:name="CS9" style:family="text">
      <style:text-properties fo:font-size="11pt" style:text-underline-style="solid" style:text-underline-width="auto" style:text-underline-color="font-color" fo:font-weight="bold"/>
    </style:style>
    <style:style style:name="CS10" style:family="text">
      <style:text-properties style:text-underline-style="solid" style:text-underline-width="auto" style:text-underline-color="font-color" fo:font-weight="bold"/>
    </style:style>
    <style:style style:name="CS12" style:family="text">
      <style:text-properties style:text-underline-style="solid" style:text-underline-width="auto" style:text-underline-color="font-color"/>
    </style:style>
    <style:style style:name="CS13" style:family="text">
      <style:text-properties fo:font-size="11pt"/>
    </style:style>
    <style:style style:name="CS14" style:family="text">
      <style:text-properties fo:font-size="11pt" style:text-underline-style="solid" style:text-underline-width="auto" style:text-underline-color="font-color" fo:font-weight="bold"/>
    </style:style>
    <style:style style:name="CS15" style:family="text">
      <style:text-properties fo:font-style="italic" fo:font-weight="bold"/>
    </style:style>
    <style:style style:name="CS16" style:family="text">
      <style:text-properties fo:font-style="italic" style:text-underline-style="solid" style:text-underline-width="auto" style:text-underline-color="font-color" fo:font-weight="bold"/>
    </style:style>
    <style:style style:name="CS17" style:family="text">
      <style:text-properties fo:font-style="italic" style:text-underline-style="solid" style:text-underline-width="auto" style:text-underline-color="font-color" fo:font-weight="bold"/>
    </style:style>
    <style:style style:name="CS18" style:family="text">
      <style:text-properties fo:font-size="11pt" style:text-underline-style="solid" style:text-underline-width="auto" style:text-underline-color="font-color" fo:font-weight="bold"/>
    </style:style>
    <style:style style:name="Police_20_par_20_défaut" style:display-name="Police par défaut" style:family="text"/>
    <style:style style:name="Sans_20_interligne_20_Car" style:display-name="Sans interligne Car" style:family="text">
      <style:text-properties fo:font-size="11pt" style:font-size-asian="11pt" style:font-size-complex="11pt"/>
    </style:style>
    <style:style style:name="Numbering_20_Symbols" style:display-name="Numbering Symbols" style:family="text"/>
    <style:style style:name="Numérotation" style:family="text">
      <style:text-properties style:text-underline-style="solid" style:text-underline-width="auto" style:text-underline-color="font-color" fo:font-weight="bold"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érotation" style:num-prefix="N°"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érotation" style:num-prefix="N°"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Numérotation" style:num-prefix="N°"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Numérotation" style:num-prefix="N°"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Numérotation" style:num-prefix="N°"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Numérotation" style:num-prefix="N°"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Numérotation" style:num-prefix="N°"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Numérotation" style:num-prefix="N°"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Numérotation" style:num-prefix="N°"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text:style-name="Numérotation" style:num-prefix="N°" style:num-suffix="." style:num-format="1">
        <style:list-level-properties text:list-level-position-and-space-mode="label-alignment">
          <style:list-level-label-alignment text:label-followed-by="nothing" fo:text-indent="-0.499cm" fo:margin-left="5.001cm"/>
        </style:list-level-properties>
      </text:list-level-style-number>
    </text:list-style>
    <text:list-style style:name="Numbering_20_2" style:display-name="Numbering 2">
      <text:list-level-style-number text:level="1" text:style-name="Numérotation" style:num-prefix="N°"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érotation" style:num-prefix="N°" style:num-suffix="." style:num-format="1" text:start-value="2">
        <style:list-level-properties text:list-level-position-and-space-mode="label-alignment">
          <style:list-level-label-alignment text:label-followed-by="nothing" fo:text-indent="-0.499cm" fo:margin-left="0.998cm"/>
        </style:list-level-properties>
      </text:list-level-style-number>
      <text:list-level-style-number text:level="3" text:style-name="Numérotation" style:num-prefix="N°" style:num-suffix="." style:num-format="1" text:start-value="3">
        <style:list-level-properties text:list-level-position-and-space-mode="label-alignment">
          <style:list-level-label-alignment text:label-followed-by="nothing" fo:text-indent="-1cm" fo:margin-left="1.998cm"/>
        </style:list-level-properties>
      </text:list-level-style-number>
      <text:list-level-style-number text:level="4" text:style-name="Numérotation" style:num-prefix="N°" style:num-suffix="." style:num-format="1" text:start-value="4">
        <style:list-level-properties text:list-level-position-and-space-mode="label-alignment">
          <style:list-level-label-alignment text:label-followed-by="nothing" fo:text-indent="-1.251cm" fo:margin-left="3.249cm"/>
        </style:list-level-properties>
      </text:list-level-style-number>
      <text:list-level-style-number text:level="5" text:style-name="Numérotation" style:num-prefix="N°" style:num-suffix="." style:num-format="1" text:start-value="5">
        <style:list-level-properties text:list-level-position-and-space-mode="label-alignment">
          <style:list-level-label-alignment text:label-followed-by="nothing" fo:text-indent="-1.499cm" fo:margin-left="4.748cm"/>
        </style:list-level-properties>
      </text:list-level-style-number>
      <text:list-level-style-number text:level="6" text:style-name="Numérotation" style:num-prefix="N°" style:num-suffix="." style:num-format="1" text:start-value="6">
        <style:list-level-properties text:list-level-position-and-space-mode="label-alignment">
          <style:list-level-label-alignment text:label-followed-by="nothing" fo:text-indent="-1.801cm" fo:margin-left="6.549cm"/>
        </style:list-level-properties>
      </text:list-level-style-number>
      <text:list-level-style-number text:level="7" text:style-name="Numérotation" style:num-prefix="N°" style:num-suffix="." style:num-format="1" text:start-value="7">
        <style:list-level-properties text:list-level-position-and-space-mode="label-alignment">
          <style:list-level-label-alignment text:label-followed-by="nothing" fo:text-indent="-2.3cm" fo:margin-left="8.849cm"/>
        </style:list-level-properties>
      </text:list-level-style-number>
      <text:list-level-style-number text:level="8" text:style-name="Numérotation" style:num-prefix="N°" style:num-suffix="." style:num-format="1" text:start-value="8">
        <style:list-level-properties text:list-level-position-and-space-mode="label-alignment">
          <style:list-level-label-alignment text:label-followed-by="nothing" fo:text-indent="-2.6cm" fo:margin-left="11.449cm"/>
        </style:list-level-properties>
      </text:list-level-style-number>
      <text:list-level-style-number text:level="9" text:style-name="Numérotation" style:num-prefix="N°" style:num-suffix="." style:num-format="1" text:start-value="9">
        <style:list-level-properties text:list-level-position-and-space-mode="label-alignment">
          <style:list-level-label-alignment text:label-followed-by="nothing" fo:text-indent="-2.801cm" fo:margin-left="14.25cm"/>
        </style:list-level-properties>
      </text:list-level-style-number>
      <text:list-level-style-number text:level="10" text:style-name="Numérotation" style:num-prefix="N°" style:num-suffix="." style:num-format="1" text:start-value="10">
        <style:list-level-properties text:list-level-position-and-space-mode="label-alignment">
          <style:list-level-label-alignment text:label-followed-by="nothing" fo:text-indent="-3.101cm" fo:margin-left="17.351cm"/>
        </style:list-level-properties>
      </text:list-level-style-number>
    </text:list-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queline</meta:initial-creator>
    <meta:creation-date>2014-05-27T11:52:00</meta:creation-date>
    <dc:date>2018-02-13T15:49:54.80</dc:date>
    <meta:editing-cycles>33</meta:editing-cycles>
    <meta:editing-duration>PT7H22M41S</meta:editing-duration>
    <meta:generator>OpenOffice/4.1.3$Win32 OpenOffice.org_project/413m1$Build-9783</meta:generator>
    <dc:creator>François </dc:creator>
    <meta:document-statistic meta:table-count="11" meta:image-count="0" meta:object-count="0" meta:page-count="15" meta:paragraph-count="724" meta:word-count="7000" meta:character-count="43596"/>
    <meta:user-defined meta:name="Info 1"/>
    <meta:user-defined meta:name="Info 2"/>
    <meta:user-defined meta:name="Info 3"/>
    <meta:user-defined meta:name="Info 4"/>
  </office:meta>
</office:document-meta>
</file>